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1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2" text:style-name="WW_CharLFO2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2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2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2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2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2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2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2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9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9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9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9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9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9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9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9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清單段落" style:family="paragraph">
      <style:paragraph-properties fo:text-align="justify" style:line-height-at-least="0in" fo:margin-lef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text-align="justify"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fo:margin-left="0.3916in" fo:text-indent="0.0013in">
        <style:tab-stops/>
      </style:paragraph-properties>
    </style:style>
    <style:style style:name="T29" style:parent-style-name="預設段落字型" style:family="text">
      <style:text-properties style:font-name="標楷體" style:font-name-asian="標楷體" fo:color="#1F497D"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1F497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fo:margin-left="0.3326in" fo:text-indent="-0.332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3333in" fo:text-indent="1.2638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text-indent="2.9166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justify" style:line-height-at-least="0in" fo:text-indent="2.9166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style:line-height-at-least="0in" fo:text-indent="2.625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國立虎尾科技</text:span><text:span text:style-name="T3">大學</text:span></text:p>
      <text:p text:style-name="P4"><text:span text:style-name="T5">獎學金</text:span><text:span text:style-name="T6">個資蒐集告知函</text:span></text:p>
      <text:p text:style-name="內文"/>
      <text:p text:style-name="P7">依據「個人資料保護法」(以下簡稱個資法)，請詳細閱讀國立虎尾科技大學（以下簡稱本校）依個資法第8條規定所為以下「獎學金之個人資料蒐集、處理及利用告知事項」。</text:p>
      <text:p text:style-name="P8">一、個人資料蒐集之目的：</text:p>
      <text:p text:style-name="P9">本校蒐集您個人資料的目的在於辦理獎學金審核撥款工作經學生同意之目的。</text:p>
      <text:p text:style-name="P10"><text:span text:style-name="T11">二</text:span><text:span text:style-name="T12">、個人資料之類別：</text:span><text:span text:style-name="T13">識別類（</text:span><text:span text:style-name="T14">C001</text:span><text:span text:style-name="T15">、C0</text:span><text:span text:style-name="T16">02</text:span><text:span text:style-name="T17">、C0</text:span><text:span text:style-name="T18">03</text:span><text:span text:style-name="T19">、C</text:span><text:span text:style-name="T20">011</text:span><text:span text:style-name="T21">）：如姓名、電話、金融機構帳戶之號碼與姓名、身分證字號等資訊。</text:span></text:p>
      <text:p text:style-name="P22"><text:span text:style-name="T23">三</text:span><text:span text:style-name="T24">、個人資料</text:span><text:span text:style-name="T25">之</text:span><text:span text:style-name="T26">利用期間、地區、對象及方式</text:span><text:span text:style-name="T27">：</text:span></text:p>
      <text:p text:style-name="P28"><text:span text:style-name="T29">學生之基本資料僅用於本校</text:span><text:span text:style-name="T30">及獎學金提供單位</text:span><text:span text:style-name="T31">作為資格確認及獎學金核發，利用期間為進行獎學金申請至核發獎學金為止。</text:span><text:span text:style-name="T32">學</text:span><text:span text:style-name="T33">生如未提供真實及正確完整之個人資料</text:span><text:span text:style-name="T34">，</text:span><text:span text:style-name="T35">獎助學金</text:span><text:span text:style-name="T36">將</text:span><text:span text:style-name="T37">無法順利撥款。</text:span></text:p>
      <text:p text:style-name="P38">四、個人資料之權利及權益：您依法得行使個人資料保護法第3條之查閱、更正個資等權利，但因法令另有規定者，本校得拒絕之。權利之行使方式請洽綜合教務組05-6315108。若因您行使上述權利，而導致權益受損時，本校將不負相關賠償責任。</text:p>
      <text:p text:style-name="P39"/>
      <text:p text:style-name="P40">本人已詳細閱讀上列告知事項且完全明瞭其內容</text:p>
      <text:p text:style-name="P41"/>
      <text:p text:style-name="P42">簽名：_____________</text:p>
      <text:p text:style-name="P43"/>
      <text:p text:style-name="P44">日期：中華民國 <text:s/><text:s/><text:s/>年 <text:s text:c="2"/><text:s/>月 <text:s/><text:s/><text:s/>日</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Arial Unicode M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1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2" text:style-name="WW_CharLFO2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2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2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2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2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2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2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2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9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9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9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9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9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9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9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9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ene Lee</meta:initial-creator>
    <dc:creator>Windows 使用者</dc:creator>
    <meta:creation-date>2019-09-25T08:08:00Z</meta:creation-date>
    <dc:date>2019-09-25T08:08:00Z</dc:date>
    <meta:template xlink:href="Normal.dotm" xlink:type="simple"/>
    <meta:editing-cycles>2</meta:editing-cycles>
    <meta:editing-duration>PT0S</meta:editing-duration>
    <meta:user-defined meta:name="_NewReviewCycle"/>
    <meta:user-defined meta:name="_EmailSubject">入學學生告知_新生網_草稿_103_0520</meta:user-defined>
    <meta:user-defined meta:name="_AuthorEmail">roger@thu.edu.tw</meta:user-defined>
    <meta:user-defined meta:name="_AuthorEmailDisplayName">roger_chiang</meta:user-defined>
    <meta:user-defined meta:name="_ReviewingToolsShownOnce"/>
    <meta:document-statistic meta:page-count="1" meta:paragraph-count="1" meta:word-count="74" meta:character-count="501" meta:row-count="3" meta:non-whitespace-character-count="428"/>
  </office:meta>
</office:document-meta>
</file>