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1.8541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8368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2.225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專案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/經歷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專長/</text:p>
            <text:p text:style-name="P71">證照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自傳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曾盈禎</dc:creator>
    <meta:creation-date>2018-12-04T01:19:00Z</meta:creation-date>
    <dc:date>2025-05-20T01:39:00Z</dc:date>
    <meta:print-date>2015-04-23T01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30" meta:row-count="1" meta:non-whitespace-character-count="112"/>
  </office:meta>
</office:document-meta>
</file>