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4666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1423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0.2479in"/>
    </style:style>
    <style:style style:name="TableColumn19" style:family="table-column">
      <style:table-column-properties style:column-width="0.0486in"/>
    </style:style>
    <style:style style:name="TableColumn20" style:family="table-column">
      <style:table-column-properties style:column-width="0.2034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5375in"/>
    </style:style>
    <style:style style:name="TableColumn24" style:family="table-column">
      <style:table-column-properties style:column-width="0.1979in"/>
    </style:style>
    <style:style style:name="TableColumn25" style:family="table-column">
      <style:table-column-properties style:column-width="1.5652in"/>
    </style:style>
    <style:style style:name="TableColumn26" style:family="table-column">
      <style:table-column-properties style:column-width="0.0041in"/>
    </style:style>
    <style:style style:name="Table4" style:family="table">
      <style:table-properties style:width="7.5722in" fo:margin-left="0in" table:align="left"/>
    </style:style>
    <style:style style:name="TableRow27" style:family="table-row">
      <style:table-row-properties style:min-row-height="0.2756in" fo:keep-together="always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style11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2" style:family="table-row">
      <style:table-row-properties style:min-row-height="0.2229in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218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1708in" fo:keep-together="always"/>
    </style:style>
    <style:style style:name="TableCell3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58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05i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1409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1083in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305in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437in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826in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187in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.1666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895in"/>
    </style:style>
    <style:style style:name="TableCell296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193in"/>
    </style:style>
    <style:style style:name="TableCell299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0708in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1833in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1611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0638in"/>
    </style:style>
    <style:style style:name="TableCell35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1659in"/>
    </style:style>
    <style:style style:name="TableCell375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826in" fo:keep-together="always"/>
    </style:style>
    <style:style style:name="TableCell37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text-indent="0.1388in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1798in"/>
    </style:style>
    <style:style style:name="TableCell39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368in"/>
    </style:style>
    <style:style style:name="TableCell40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3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3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3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00FFFF"/>
    </style:style>
    <style:style style:name="TableCell41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1722in" fo:keep-together="always"/>
    </style:style>
    <style:style style:name="TableCell413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1722in" fo:keep-together="always"/>
    </style:style>
    <style:style style:name="TableCell416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1722in" fo:keep-together="always"/>
    </style:style>
    <style:style style:name="TableCell4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text-indent="0.1388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2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text-indent="0.1388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1993in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3631in"/>
    </style:style>
    <style:style style:name="TableCell44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3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3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3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202in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202in" fo:keep-together="always"/>
    </style:style>
    <style:style style:name="TableCell462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02in" fo:keep-together="always"/>
    </style:style>
    <style:style style:name="TableCell46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1388in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text-indent="0.1388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0743in"/>
    </style:style>
    <style:style style:name="TableCell48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-top="0.0034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00FFFF"/>
    </style:style>
    <style:style style:name="TableCell502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min-row-height="0.1562in"/>
    </style:style>
    <style:style style:name="TableCell50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3631in"/>
    </style:style>
    <style:style style:name="TableCell50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-top="0.0312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16" style:family="table-row">
      <style:table-row-properties style:min-row-height="0.1937in"/>
    </style:style>
    <style:style style:name="TableCell51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1562in"/>
    </style:style>
    <style:style style:name="TableCell53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1534in"/>
    </style:style>
    <style:style style:name="TableCell54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1395in" fo:keep-together="always"/>
    </style:style>
    <style:style style:name="TableCell563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3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1395in" fo:keep-together="always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2756in" fo:keep-together="always"/>
    </style:style>
    <style:style style:name="TableCell58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style:line-break="normal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left="0.01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2756in" fo:keep-together="always"/>
    </style:style>
    <style:style style:name="TableCell604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 style:min-row-height="0.2756in" fo:keep-together="always"/>
    </style:style>
    <style:style style:name="TableCell61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min-row-height="0.2368in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2756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left="0.105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1159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972in" fo:keep-together="always"/>
    </style:style>
    <style:style style:name="TableCell6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2756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646" style:family="table-row">
      <style:table-row-properties style:min-row-height="0.2756in" fo:keep-together="always"/>
    </style:style>
    <style:style style:name="TableCell6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text-align="justify" fo:text-indent="0.9722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756in" fo:keep-together="always"/>
    </style:style>
    <style:style style:name="TableCell6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text-align="justify" fo:text-indent="0.9722in"/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min-row-height="0.2027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 style:min-row-height="0.2in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4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5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6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7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8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699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0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1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2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3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4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5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ableColumn711" style:family="table-column">
      <style:table-column-properties style:column-width="1.225in"/>
    </style:style>
    <style:style style:name="TableColumn712" style:family="table-column">
      <style:table-column-properties style:column-width="0.4138in"/>
    </style:style>
    <style:style style:name="TableColumn713" style:family="table-column">
      <style:table-column-properties style:column-width="0.0041in"/>
    </style:style>
    <style:style style:name="TableColumn714" style:family="table-column">
      <style:table-column-properties style:column-width="0.409in"/>
    </style:style>
    <style:style style:name="TableColumn715" style:family="table-column">
      <style:table-column-properties style:column-width="0.4138in"/>
    </style:style>
    <style:style style:name="TableColumn716" style:family="table-column">
      <style:table-column-properties style:column-width="0.4138in"/>
    </style:style>
    <style:style style:name="TableColumn717" style:family="table-column">
      <style:table-column-properties style:column-width="0.4166in"/>
    </style:style>
    <style:style style:name="TableColumn718" style:family="table-column">
      <style:table-column-properties style:column-width="0.4298in"/>
    </style:style>
    <style:style style:name="TableColumn719" style:family="table-column">
      <style:table-column-properties style:column-width="0.9777in"/>
    </style:style>
    <style:style style:name="TableColumn720" style:family="table-column">
      <style:table-column-properties style:column-width="1.4076in"/>
    </style:style>
    <style:style style:name="TableColumn721" style:family="table-column">
      <style:table-column-properties style:column-width="1.4076in"/>
    </style:style>
    <style:style style:name="Table710" style:family="table">
      <style:table-properties style:width="7.5194in" style:rel-width="100%" fo:margin-left="0in" table:align="left"/>
    </style:style>
    <style:style style:name="TableRow722" style:family="table-row">
      <style:table-row-properties style:min-row-height="0.1034in" fo:keep-together="always"/>
    </style:style>
    <style:style style:name="TableCell72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row-height="0.2777in" fo:keep-together="always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row-height="1.034in" fo:keep-together="always"/>
    </style:style>
    <style:style style:name="TableCell7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row-height="1.1659in" fo:keep-together="always"/>
    </style:style>
    <style:style style:name="TableCell73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margin-top="0.125in" fo:text-indent="1.75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2" style:family="table-row">
      <style:table-row-properties style:row-height="0.3055in" fo:keep-together="always"/>
    </style:style>
    <style:style style:name="TableCell74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row-height="0.2777in" fo:keep-together="always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row-height="0.2777in" fo:keep-together="always"/>
    </style:style>
    <style:style style:name="TableCell76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row-height="0.2777in" fo:keep-together="always"/>
    </style:style>
    <style:style style:name="TableCell77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row-height="0.2777in" fo:keep-together="always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row-height="0.2777in" fo:keep-together="always"/>
    </style:style>
    <style:style style:name="TableCell8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row-height="0.2777in" fo:keep-together="always"/>
    </style:style>
    <style:style style:name="TableCell81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style:row-height="0.2777in" fo:keep-together="always"/>
    </style:style>
    <style:style style:name="TableCell83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TableRow845" style:family="table-row">
      <style:table-row-properties style:row-height="0.2777in" fo:keep-together="always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style:row-height="1.1784in" fo:keep-together="always"/>
    </style:style>
    <style:style style:name="TableCell86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Row888" style:family="table-row">
      <style:table-row-properties style:row-height="0.3659in" fo:keep-together="always"/>
    </style:style>
    <style:style style:name="TableCell88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9" style:family="table-row">
      <style:table-row-properties style:min-row-height="0.3187in" fo:keep-together="always"/>
    </style:style>
    <style:style style:name="TableCell900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1pt" style:font-size-asian="11pt"/>
    </style:style>
    <style:style style:name="TableRow910" style:family="table-row">
      <style:table-row-properties style:min-row-height="0.3152in" fo:keep-together="always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1pt" style:font-size-asian="11pt"/>
    </style:style>
    <style:style style:name="TableRow917" style:family="table-row">
      <style:table-row-properties style:min-row-height="0.2465in" fo:keep-together="always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1pt" style:font-size-asian="11pt"/>
    </style:style>
    <style:style style:name="P924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<text:span text:style-name="T2">NVP</text:span><text:span text:style-name="T3">全職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>
            <text:p text:style-name="P29"><text:span text:style-name="T30"> </text:span><text:span text:style-name="T31">※(一)(二)項全為必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2">
          <table:table-cell table:style-name="TableCell33" table:number-columns-spanned="21">
            <text:p text:style-name="內文"><text:span text:style-name="T34">(一)、個人基本資料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5">
          <table:table-cell table:style-name="TableCell36" table:number-columns-spanned="21">
            <text:p text:style-name="P37">身分證字號 ： 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11">
            <text:p text:style-name="P40">姓 <text:s text:c="2"/><text:s text:c="2"/><text:s/>名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性</text:span><text:span text:style-name="T44"><text:s text:c="3"/></text:span><text:span text:style-name="T45"><text:s text:c="3"/></text:span><text:span text:style-name="T46"><text:s/>別：　□男性　□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7">
          <table:table-cell table:style-name="TableCell48" table:number-columns-spanned="11">
            <text:p text:style-name="P49"><text:span text:style-name="T50">出</text:span><text:span text:style-name="T51"><text:s/></text:span><text:span text:style-name="T52">生</text:span><text:span text:style-name="T53"><text:s/></text:span><text:span text:style-name="T54">日</text:span><text:span text:style-name="T55"><text:s/></text:span><text:span text:style-name="T56">期：</text:span><text:span text:style-name="T57"><text:s/></text:span><text:span text:style-name="T58">民國</text:span><text:span text:style-name="T59"><text:s/></text:span><text:span text:style-name="T60">　　　</text:span><text:span text:style-name="T61">年</text:span><text:span text:style-name="T62"><text:s/></text:span><text:span text:style-name="T63">　　　</text:span><text:span text:style-name="T64">月</text:span><text:span text:style-name="T65"><text:s/></text:span><text:span text:style-name="T66">　　　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<text:span text:style-name="T70">婚</text:span><text:span text:style-name="T71"><text:s/></text:span><text:span text:style-name="T72">姻</text:span><text:span text:style-name="T73"><text:s/></text:span><text:span text:style-name="T74">狀</text:span><text:span text:style-name="T75"><text:s/></text:span><text:span text:style-name="T76">況： <text:s/></text:span><text:span text:style-name="T77">□單身</text:span><text:span text:style-name="T78">　□已婚</text:span><text:span text:style-name="T79">　□不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80">
          <table:table-cell table:style-name="TableCell81" table:number-columns-spanned="21">
            <text:p text:style-name="P82"><text:span text:style-name="T83">服</text:span><text:span text:style-name="T84"><text:s/></text:span><text:span text:style-name="T85">役</text:span><text:span text:style-name="T86"><text:s/></text:span><text:span text:style-name="T87">狀</text:span><text:span text:style-name="T88"><text:s/></text:span><text:span text:style-name="T89">況：</text:span><text:span text:style-name="T90"><text:s/></text:span><text:span text:style-name="T91">□免役　□未役　□待役　</text:span><text:span text:style-name="T92">□役畢</text:span><text:span text:style-name="T93">　　</text:span><text:span text:style-name="T94">年</text:span><text:span text:style-name="T95">　　</text:span><text:span text:style-name="T96">月　□屆退伍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</text:span><text:span text:style-name="T103">　□不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104">
          <table:table-cell table:style-name="TableCell105" table:number-columns-spanned="11">
            <text:p text:style-name="P106">行<text:s/>動<text:s/>電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聯<text:s/>絡<text:s/>電<text:s/>話：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11">
            <text:p text:style-name="P111">電<text:s/>子<text:s/>郵<text:s/>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時</text:span><text:span text:style-name="T119"><text:s/></text:span><text:span text:style-name="T120">間：</text:span><text:span text:style-name="T121"><text:s text:c="2"/></text:span><text:span text:style-name="T122">　　　</text:span><text:span text:style-name="T123">時<text:s/></text:span><text:span text:style-name="T124">至<text:s/></text:span><text:span text:style-name="T125">　　　</text:span><text:span text:style-name="T126">時<text:s/></text:span><text:span text:style-name="T127"><text:s text:c="5"/></text:span><text:span text:style-name="T128">□</text:span><text:span text:style-name="T129"><text:s/></text:span><text:span text:style-name="T130">隨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31">
          <table:table-cell table:style-name="TableCell132" table:number-columns-spanned="21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地</text:span><text:span text:style-name="T139"><text:s/></text:span><text:span text:style-name="T140">址：</text:span><text:span text:style-name="T141">　　 　</text:span><text:span text:style-name="T142">市/</text:span><text:span text:style-name="T143">縣</text:span><text:span text:style-name="T144">　　　　</text:span><text:span text:style-name="T145">市/區/鄉/鎮</text:span><text:span text:style-name="T146">　　　　　　</text:span><text:span text:style-name="T147">路/街/村/里</text:span><text:span text:style-name="T148">　　　</text:span><text:span text:style-name="T149">段</text:span><text:span text:style-name="T150">　　　</text:span><text:span text:style-name="T151">巷</text:span><text:span text:style-name="T152">　　　</text:span><text:span text:style-name="T153">弄</text:span><text:span text:style-name="T154">　　　</text:span><text:span text:style-name="T155">號</text:span><text:span text:style-name="T156">　　　</text:span><text:span text:style-name="T157">樓之</text:span><text:span text:style-name="T15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59">
          <table:table-cell table:style-name="TableCell160" table:number-columns-spanned="3" table:number-rows-spanned="3">
            <text:p text:style-name="P161">最高學歷</text:p>
          </table:table-cell>
          <table:covered-table-cell/>
          <table:covered-table-cell/>
          <table:table-cell table:style-name="TableCell162" table:number-columns-spanned="5">
            <text:p text:style-name="P163">學校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就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民國</text:span><text:span text:style-name="T177"><text:s text:c="4"/></text:span><text:span text:style-name="T178">年</text:span><text:span text:style-name="T179"><text:s text:c="4"/></text:span><text:span text:style-name="T180">月 至 民國</text:span><text:span text:style-name="T181"><text:s text:c="4"/></text:span><text:span text:style-name="T182">年</text:span><text:span text:style-name="T183"><text:s text:c="4"/></text:span><text:span text:style-name="T1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19">
            <text:p text:style-name="P188">就 學 地 區：</text:p>
            <text:p text:style-name="P189"><text:span text:style-name="T190">學</text:span><text:span text:style-name="T191"><text:s/></text:span><text:span text:style-name="T192">歷：</text:span><text:span text:style-name="T193"></text:span><text:span text:style-name="T194">國中(含)以下<text:s/></text:span><text:span text:style-name="T195"></text:span><text:span text:style-name="T196">高中</text:span><text:span text:style-name="T197"><text:s text:c="2"/></text:span><text:span text:style-name="T198"></text:span><text:span text:style-name="T199">高</text:span><text:span text:style-name="T200">職</text:span><text:span text:style-name="T201">　</text:span><text:span text:style-name="T202"></text:span><text:span text:style-name="T203">專科　</text:span><text:span text:style-name="T204"></text:span><text:span text:style-name="T205">大學<text:s/></text:span><text:span text:style-name="T206"></text:span><text:span text:style-name="T207">研究所</text:span><text:span text:style-name="T208"><text:s/></text:span><text:span text:style-name="T209"></text:span><text:span text:style-name="T210">博士</text:span></text:p>
            <text:p text:style-name="P211"><text:span text:style-name="T212">狀</text:span><text:span text:style-name="T213"><text:s/></text:span><text:span text:style-name="T214">態：</text:span><text:span text:style-name="T215"></text:span><text:span text:style-name="T216">畢業<text:s/></text:span><text:span text:style-name="T217"></text:span><text:span text:style-name="T218">肄業<text:s/></text:span><text:span text:style-name="T219"></text:span><text:span text:style-name="T220">就學</text:span><text:span text:style-name="T221">中</text:span><text:span text:style-name="T22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 table:number-rows-spanned="3">
            <text:p text:style-name="P225">次高學歷</text:p>
          </table:table-cell>
          <table:covered-table-cell/>
          <table:covered-table-cell/>
          <table:table-cell table:style-name="TableCell226" table:number-columns-spanned="5">
            <text:p text:style-name="P227">學校名稱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就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<text:span text:style-name="T240">民國</text:span><text:span text:style-name="T241"><text:s/></text:span><text:span text:style-name="T242"><text:s/></text:span><text:span text:style-name="T243"><text:s text:c="2"/></text:span><text:span text:style-name="T244">年</text:span><text:span text:style-name="T245"><text:s text:c="2"/></text:span><text:span text:style-name="T246"><text:s/></text:span><text:span text:style-name="T247"><text:s/></text:span><text:span text:style-name="T248">月 至 民國</text:span><text:span text:style-name="T249"><text:s/></text:span><text:span text:style-name="T250"><text:s/></text:span><text:span text:style-name="T251"><text:s text:c="2"/></text:span><text:span text:style-name="T252">年</text:span><text:span text:style-name="T253"><text:s/></text:span><text:span text:style-name="T254"><text:s/></text:span><text:span text:style-name="T255"><text:s text:c="2"/></text:span><text:span text:style-name="T25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19">
            <text:p text:style-name="P260">就 學 地 區：</text:p>
            <text:p text:style-name="P261"><text:span text:style-name="T262">學</text:span><text:span text:style-name="T263"><text:s/></text:span><text:span text:style-name="T264">歷：</text:span><text:span text:style-name="T265"></text:span><text:span text:style-name="T266">國中(含)以下<text:s/></text:span><text:span text:style-name="T267"></text:span><text:span text:style-name="T268">高中</text:span><text:span text:style-name="T269"><text:s text:c="2"/></text:span><text:span text:style-name="T270"></text:span><text:span text:style-name="T271">高</text:span><text:span text:style-name="T272">職</text:span><text:span text:style-name="T273">　</text:span><text:span text:style-name="T274"></text:span><text:span text:style-name="T275">專科　</text:span><text:span text:style-name="T276"></text:span><text:span text:style-name="T277">大學<text:s/></text:span><text:span text:style-name="T278"></text:span><text:span text:style-name="T279">研究所</text:span><text:span text:style-name="T280"><text:s/></text:span><text:span text:style-name="T281"></text:span><text:span text:style-name="T282">博士</text:span></text:p>
            <text:p text:style-name="P283"><text:span text:style-name="T284">狀</text:span><text:span text:style-name="T285"><text:s/></text:span><text:span text:style-name="T286">態：</text:span><text:span text:style-name="T287"></text:span><text:span text:style-name="T288">畢業<text:s/></text:span><text:span text:style-name="T289"></text:span><text:span text:style-name="T290">肄業<text:s/></text:span><text:span text:style-name="T291"></text:span><text:span text:style-name="T292">就學</text:span><text:span text:style-name="T293">中</text:span><text:span text:style-name="T29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1">
            <text:p text:style-name="P297">(二)、工作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2">
            <text:p text:style-name="P300"><text:span text:style-name="T301">可上班時間：　</text:span><text:span text:style-name="T302">　 　</text:span><text:span text:style-name="T303">年</text:span><text:span text:style-name="T304">　 　</text:span><text:span text:style-name="T305">月</text:span><text:span text:style-name="T306">　 　</text:span><text:span text:style-name="T307">日 <text:s/>/ □</text:span><text:span text:style-name="T308"><text:s/></text:span><text:span text:style-name="T309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1">
            <text:p text:style-name="P314"><text:span text:style-name="T315">希望上班時間：□日班　</text:span><text:span text:style-name="T316">□中班 <text:s text:c="2"/></text:span><text:span text:style-name="T317">□晚班　</text:span><text:span text:style-name="T318"><text:s/></text:span><text:span text:style-name="T319">□大夜班　□假日班<text:s/></text:span><text:span text:style-name="T320"><text:s/>□輪班<text:s/></text:span><text:span text:style-name="T321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22">
          <table:table-cell table:style-name="TableCell323" table:number-columns-spanned="21">
            <text:p text:style-name="P324"><text:span text:style-name="T325">希望休假制度</text:span><text:span text:style-name="T326">：</text:span><text:span text:style-name="T327">□週休 <text:s/>□排休 <text:s text:c="3"/>□輪休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8">
          <table:table-cell table:style-name="TableCell329" table:number-columns-spanned="21">
            <text:p text:style-name="P330">希望薪資待遇：□月薪 □日薪 □時薪 □年薪 □面議 □依公司規定 □依案件計薪 <text:s text:c="5"/>最低________至最高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1">
            <text:p text:style-name="P333"><text:span text:style-name="T334">累計工作經驗共：</text:span><text:span text:style-name="T335">　　 <text:s text:c="3"/></text:span><text:span text:style-name="T336">～</text:span><text:span text:style-name="T337">　　 <text:s text:c="3"/></text:span><text:span text:style-name="T338">年工作經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9">
          <table:table-cell table:style-name="TableCell340" table:number-columns-spanned="4">
            <text:p text:style-name="P341">各類職務經驗</text:p>
          </table:table-cell>
          <table:covered-table-cell/>
          <table:covered-table-cell/>
          <table:covered-table-cell/>
          <table:table-cell table:style-name="TableCell342" table:number-columns-spanned="14">
            <text:p text:style-name="P343">職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職務工作經驗<text:s/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(1)<text:s/>累計職務經驗</text:p>
          </table:table-cell>
          <table:covered-table-cell/>
          <table:covered-table-cell/>
          <table:covered-table-cell/>
          <table:table-cell table:style-name="TableCell349" table:number-columns-spanned="14">
            <text:p text:style-name="P350"><text:span text:style-name="T35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內文"><text:span text:style-name="T353">　</text:span><text:span text:style-name="T354"><text:s text:c="8"/></text:span><text:span text:style-name="T355">年 ～ <text:s/></text:span><text:span text:style-name="T356"><text:s text:c="8"/></text:span><text:span text:style-name="T357">年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pan text:style-name="T361">(</text:span><text:span text:style-name="T362">2</text:span><text:span text:style-name="T363">)</text:span><text:span text:style-name="T364"><text:s/></text:span><text:span text:style-name="T365">累計職務經驗</text:span></text:p>
          </table:table-cell>
          <table:covered-table-cell/>
          <table:covered-table-cell/>
          <table:covered-table-cell/>
          <table:table-cell table:style-name="TableCell366" table:number-columns-spanned="14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內文"><text:span text:style-name="T369">　</text:span><text:span text:style-name="T370"><text:s text:c="8"/></text:span><text:span text:style-name="T371">年 ～ <text:s/></text:span><text:span text:style-name="T372"><text:s text:c="8"/></text:span><text:span text:style-name="T373">年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1">
            <text:p text:style-name="P376">是否在職：□是 <text:s/>□否　 <text:s/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<text:span text:style-name="T380">＊目前就職工作</text:span><text:span text:style-name="T3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5">
            <text:p text:style-name="P383"><text:span text:style-name="T384">就職時間：自民國</text:span><text:span text:style-name="T385">　　</text:span><text:span text:style-name="T386">年</text:span><text:span text:style-name="T387">　　</text:span><text:span text:style-name="T38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9">
          <table:table-cell table:style-name="TableCell390" table:number-columns-spanned="3">
            <text:p text:style-name="P391">產業類別</text:p>
          </table:table-cell>
          <table:covered-table-cell/>
          <table:covered-table-cell/>
          <table:table-cell table:style-name="TableCell392" table:number-columns-spanned="3">
            <text:p text:style-name="P393">公司名稱</text:p>
          </table:table-cell>
          <table:covered-table-cell/>
          <table:covered-table-cell/>
          <table:table-cell table:style-name="TableCell394" table:number-columns-spanned="7">
            <text:p text:style-name="P395">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<text:span text:style-name="T398">工作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待遇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1">
            <text:p text:style-name="P414">工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1"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<text:span text:style-name="T423">＊前一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><text:span text:style-name="T426">就職時間：自民國</text:span><text:span text:style-name="T427">　　</text:span><text:span text:style-name="T428">年</text:span><text:span text:style-name="T429">　　</text:span><text:span text:style-name="T430">月</text:span><text:span text:style-name="T431">~</text:span><text:span text:style-name="T432">　　</text:span><text:span text:style-name="T433">年</text:span><text:span text:style-name="T434">　　</text:span><text:span text:style-name="T43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36">
          <table:table-cell table:style-name="TableCell437" table:number-columns-spanned="3">
            <text:p text:style-name="P438">產業類別</text:p>
          </table:table-cell>
          <table:covered-table-cell/>
          <table:covered-table-cell/>
          <table:table-cell table:style-name="TableCell439" table:number-columns-spanned="3">
            <text:p text:style-name="P440">公司名稱</text:p>
          </table:table-cell>
          <table:covered-table-cell/>
          <table:covered-table-cell/>
          <table:table-cell table:style-name="TableCell441" table:number-columns-spanned="7">
            <text:p text:style-name="P442">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>工作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待遇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1">
            <text:p text:style-name="P460">工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1"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ext:soft-page-break/>
        <table:table-row table:style-name="TableRow466">
          <table:table-cell table:style-name="TableCell467" table:number-columns-spanned="6">
            <text:p text:style-name="P468"><text:span text:style-name="T469">＊前二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5">
            <text:p text:style-name="P471"><text:span text:style-name="T472">就職時間：自民國</text:span><text:span text:style-name="T473">　　</text:span><text:span text:style-name="T474">年</text:span><text:span text:style-name="T475">　　</text:span><text:span text:style-name="T476">月</text:span><text:span text:style-name="T477">~</text:span><text:span text:style-name="T478">　　</text:span><text:span text:style-name="T479">年</text:span><text:span text:style-name="T480">　　</text:span><text:span text:style-name="T4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82">
          <table:table-cell table:style-name="TableCell483" table:number-columns-spanned="3">
            <text:p text:style-name="P484">產業類別</text:p>
          </table:table-cell>
          <table:covered-table-cell/>
          <table:covered-table-cell/>
          <table:table-cell table:style-name="TableCell485" table:number-columns-spanned="3">
            <text:p text:style-name="P486">公司名稱</text:p>
          </table:table-cell>
          <table:covered-table-cell/>
          <table:covered-table-cell/>
          <table:table-cell table:style-name="TableCell487" table:number-columns-spanned="7">
            <text:p text:style-name="P488">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工作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待遇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1">
            <text:p text:style-name="P506">工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1"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1">
            <text:p text:style-name="P514"><text:span text:style-name="T515">(三)、專長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table-cell table:style-name="TableCell517" table:number-columns-spanned="21">
            <text:p text:style-name="P518">語言程度請圈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外語程度</text:p>
          </table:table-cell>
          <table:covered-table-cell/>
          <table:table-cell table:style-name="TableCell522" table:number-columns-spanned="5">
            <text:p text:style-name="P523">聽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寫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1.</text:span><text:span text:style-name="T534"><text:s text:c="6"/></text:span><text:span text:style-name="T535"><text:s text:c="2"/></text:span><text:span text:style-name="T536"><text:s text:c="3"/></text:span><text:span text:style-name="T537"><text:s/></text:span></text:p>
          </table:table-cell>
          <table:covered-table-cell/>
          <table:table-cell table:style-name="TableCell538" table:number-columns-spanned="5">
            <text:p text:style-name="P539">不懂 略懂 中等<text:s/>精通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>不懂 略懂 中等 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不懂 略懂 中等 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不懂 略懂 中等 精通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2.</text:span><text:span text:style-name="T550"><text:s text:c="6"/></text:span><text:span text:style-name="T551"><text:s text:c="2"/></text:span><text:span text:style-name="T552"><text:s text:c="3"/></text:span><text:span text:style-name="T553"><text:s/></text:span></text:p>
          </table:table-cell>
          <table:covered-table-cell/>
          <table:table-cell table:style-name="TableCell554" table:number-columns-spanned="5">
            <text:p text:style-name="P555">不懂 略懂 中等 精通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不懂 略懂 中等 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不懂 略懂 中等 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不懂 略懂 中等 精通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 table:number-rows-spanned="2">
            <text:p text:style-name="P564">方言程度</text:p>
          </table:table-cell>
          <table:covered-table-cell/>
          <table:table-cell table:style-name="TableCell565" table:number-columns-spanned="5">
            <text:p text:style-name="P566">台語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客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粵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上海話</text:p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5">
            <text:p text:style-name="P576">不懂 略懂 中等 精通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>不懂 略懂 中等 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不懂 略懂 中等 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不懂 略懂 中等 精通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使用輸入法</text:span></text:p>
          </table:table-cell>
          <table:covered-table-cell/>
          <table:table-cell table:style-name="TableCell587" table:number-columns-spanned="7">
            <text:p text:style-name="P588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><text:span text:style-name="T591">中打速度：</text:span><text:span text:style-name="T592"><text:s text:c="3"/></text:span><text:span text:style-name="T593"><text:s text:c="2"/></text:span><text:span text:style-name="T594"><text:s text:c="3"/></text:span><text:span text:style-name="T595">字以上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<text:span text:style-name="T598">英打速度：</text:span><text:span text:style-name="T599"><text:s text:c="3"/></text:span><text:span text:style-name="T600"><text:s text:c="2"/></text:span><text:span text:style-name="T601"><text:s text:c="4"/></text:span><text:span text:style-name="T602">字以上/分</text:span></text:p>
          </table:table-cell>
          <table:covered-table-cell/>
          <table:covered-table-cell/>
          <table:table-cell>
            <text:p text:style-name="P597"/>
          </table:table-cell>
        </table:table-row>
        <table:table-row table:style-name="TableRow603">
          <table:table-cell table:style-name="TableCell604" table:number-columns-spanned="21">
            <text:p text:style-name="P605">電腦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1">
            <text:p text:style-name="P608">專業證照： <text:s text:c="4"/>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1">
            <text:p text:style-name="P611">其他技能專長和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1">
            <text:p text:style-name="P617"><text:span text:style-name="T618">(四)、其它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9">
          <table:table-cell table:style-name="TableCell620" table:number-columns-spanned="2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6">
            <text:p text:style-name="P624"><text:span text:style-name="T625">身高：</text:span><text:span text:style-name="T626"><text:s text:c="9"/></text:span><text:span text:style-name="T627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1">
            <text:p text:style-name="P629"><text:span text:style-name="T630">體重：</text:span><text:span text:style-name="T631"><text:s text:c="9"/></text:span><text:span text:style-name="T632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<text:span text:style-name="T635">血型：</text:span><text:span text:style-name="T636"><text:s text:c="9"/></text:span><text:span text:style-name="T637">型</text:span></text:p>
          </table:table-cell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8">
          <table:table-cell table:style-name="TableCell639" table:number-columns-spanned="21">
            <text:p text:style-name="P640"><text:span text:style-name="T641">研發替代役</text:span><text:span text:style-name="T642">：是□ <text:s/>否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3">
          <table:table-cell table:style-name="TableCell644" table:number-columns-spanned="22">
            <text:p text:style-name="P645">特殊身份：□身心障礙者 □原住民<text:s/>□新移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1">
            <text:p text:style-name="P648">駕駛執照： <text:s text:c="3"/>□輕型機車　 □普通重型機車　□大型重型機車　□普通小型車<text:s text:c="2"/>□普通大貨車<text:s text:c="4"/>□普通大客車<text:s text:c="2"/></text:p>
            <text:p text:style-name="P649">□普通聯結車<text:s/>□職業小型車<text:s text:c="4"/>□職業大貨車　 <text:s/>□職業大客車　□職業聯結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1">
            <text:p text:style-name="P652">自備交通工具：□輕型機車　 □普通重型機車　□大型重型機車　□普通小型車<text:s text:c="2"/>□普通大貨車<text:s text:c="4"/>□普通大客車<text:s text:c="2"/></text:p>
            <text:p text:style-name="P653">□普通聯結車<text:s/>□職業小型車<text:s text:c="4"/>□職業大貨車　 <text:s/>□職業大客車　□職業聯結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4">
            <text:p text:style-name="P658">姓名</text:p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>服務單位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職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電話</text:p>
          </table:table-cell>
          <table:covered-table-cell/>
          <table:covered-table-cell/>
          <table:table-cell table:style-name="TableCell665" table:number-columns-spanned="2">
            <text:p text:style-name="P666">電子郵件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推薦人1.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推薦人2.</text:p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>
            <text:p text:style-name="P692"/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<text:span text:style-name="T707">應徵項目：</text:span><text:span text:style-name="T708">　　　 <text:s text:c="5"/>　</text:span><text:span text:style-name="T709">　　　　　　　　　　　　　　面談日期：　年　月　日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自我評價/個性/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專長/資格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11">
            <text:p text:style-name="P737">◎本人聲明以上所填及檢附之相關文件資料均屬確實，如有虛報情事，願無條件與公司立即終止勞動契約。</text:p>
            <text:p text:style-name="P738"><text:span text:style-name="T739"><text:s text:c="37"/></text:span><text:span text:style-name="T740">簽章：</text:span><text:span text:style-name="T74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1">
            <text:p text:style-name="P744">《以下各欄由面試主管填寫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評核項目</text:p>
          </table:table-cell>
          <table:table-cell table:style-name="TableCell748">
            <text:p text:style-name="P749">優</text:p>
          </table:table-cell>
          <table:table-cell table:style-name="TableCell750" table:number-columns-spanned="2">
            <text:p text:style-name="P751">佳</text:p>
          </table:table-cell>
          <table:covered-table-cell/>
          <table:table-cell table:style-name="TableCell752">
            <text:p text:style-name="P753">可</text:p>
          </table:table-cell>
          <table:table-cell table:style-name="TableCell754">
            <text:p text:style-name="P755">尚可</text:p>
          </table:table-cell>
          <table:table-cell table:style-name="TableCell756">
            <text:p text:style-name="P757">差</text:p>
          </table:table-cell>
          <table:table-cell table:style-name="TableCell758" table:number-columns-spanned="4" table:number-rows-spanned="4">
            <text:p text:style-name="P759">面試主管初評：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工作經驗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儀　　表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反　　應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態　　度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4" table:number-rows-spanned="4">
            <text:p text:style-name="P816">面試主管覆評：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專業知識</text:p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表達能力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總　　評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擬報到日：　　年　　月　　日</text:p>
            <text:p text:style-name="內文"><text:span text:style-name="T862">職稱：</text:span><text:span text:style-name="T863"><text:s text:c="8"/></text:span><text:span text:style-name="T864"><text:s/></text:span></text:p>
            <text:p text:style-name="內文"><text:span text:style-name="T865">職務內容：</text:span><text:span text:style-name="T866"><text:s text:c="11"/></text:span></text:p>
            <text:p text:style-name="內文"><text:span text:style-name="T867">薪資總額：</text:span><text:span text:style-name="T868"><text:s text:c="11"/></text:span><text:span text:style-name="T869"><text:s text:c="8"/></text:span></text:p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>薪資：</text:p>
            <text:p text:style-name="內文"><text:span text:style-name="T873">本　　薪</text:span><text:span text:style-name="T874">　　　　<text:s/></text:span><text:span text:style-name="T875"><text:s text:c="3"/>職務津貼</text:span><text:span text:style-name="T876">　 <text:s text:c="3"/>　<text:s/></text:span></text:p>
            <text:p text:style-name="內文"><text:span text:style-name="T877">伙食津貼</text:span><text:span text:style-name="T878">　　　　<text:s/></text:span><text:span text:style-name="T879"><text:s text:c="3"/>其他津貼</text:span><text:span text:style-name="T880">　　　　<text:s/></text:span></text:p>
            <text:p text:style-name="內文"><text:span text:style-name="T881">手機津貼</text:span><text:span text:style-name="T882">　　　　<text:s/></text:span><text:span text:style-name="T883"><text:s text:c="3"/>海外津貼</text:span><text:span text:style-name="T884">　　 <text:s text:c="4"/></text:span></text:p>
            <text:p text:style-name="內文"><text:span text:style-name="T885"><text:s text:c="20"/>合　　計</text:span><text:span text:style-name="T886">　　　　<text:s/></text:span></text:p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董事長</text:p>
          </table:table-cell>
          <table:covered-table-cell/>
          <table:covered-table-cell/>
          <table:table-cell table:style-name="TableCell891" table:number-columns-spanned="4">
            <text:p text:style-name="P892">總經理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複試主管</text:p>
          </table:table-cell>
          <table:covered-table-cell/>
          <table:table-cell table:style-name="TableCell895">
            <text:p text:style-name="P896">初試主管</text:p>
          </table:table-cell>
          <table:table-cell table:style-name="TableCell897">
            <text:p text:style-name="P898">人　事</text:p>
          </table:table-cell>
        </table:table-row>
        <table:table-row table:style-name="TableRow899">
          <table:table-cell table:style-name="TableCell900" table:number-columns-spanned="3" table:number-rows-spanned="3">
            <text:p text:style-name="P901"/>
          </table:table-cell>
          <table:covered-table-cell/>
          <table:covered-table-cell/>
          <table:table-cell table:style-name="TableCell902" table:number-columns-spanned="4" table:number-rows-spanned="3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 table:number-rows-spanned="3">
            <text:p text:style-name="P905"/>
          </table:table-cell>
          <table:covered-table-cell/>
          <table:table-cell table:style-name="TableCell906" table:number-rows-spanned="3">
            <text:p text:style-name="P907"/>
          </table:table-cell>
          <table:table-cell table:style-name="TableCell908">
            <text:p text:style-name="P909">主管</text:p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table-cell table:style-name="TableCell915">
            <text:p text:style-name="P916">覆核</text:p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>
            <text:p text:style-name="P923">經辦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1人力銀行求職履歷表</dc:title>
    <meta:initial-creator>mavis</meta:initial-creator>
    <dc:creator>產學合作及服務處技術服務組施宣蔚</dc:creator>
    <meta:creation-date>2017-03-30T05:53:00Z</meta:creation-date>
    <dc:date>2017-03-30T05:53:00Z</dc:date>
    <meta:print-date>2005-05-26T04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