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7.556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indent="0.1111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0.4166in" fo:margin-left="-0.1118in" fo:text-indent="0.088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強調粗體" style:family="text">
      <style:text-properties style:font-name="Times New Roman" style:font-name-asian="標楷體" fo:font-weight="normal" style:font-weight-asian="normal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 fo:text-indent="0.1111in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 fo:margin-left="1.0798in" fo:text-indent="-1.0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4166in" fo:margin-left="1.0798in" fo:text-indent="-1.0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1.0798in" fo:text-indent="-1.0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5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6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7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8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99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00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01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02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  <style:style style:name="P103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應徵資格：</text:p>
          </table:table-cell>
          <table:table-cell table:style-name="TableCell7">
            <text:p text:style-name="P8"><text:span text:style-name="T9">本校進修推廣部學生。</text:span><text:span text:style-name="T10">(</text:span><text:span text:style-name="T11">一、二年級佳</text:span><text:span text:style-name="T12">)<text:s/></text:span></text:p>
          </table:table-cell>
        </table:table-row>
        <table:table-row table:style-name="TableRow13">
          <table:table-cell table:style-name="TableCell14">
            <text:p text:style-name="P15"><text:span text:style-name="T16">應徵條件：</text:span></text:p>
          </table:table-cell>
          <table:table-cell table:style-name="TableCell17">
            <text:p text:style-name="P18"><text:span text:style-name="T19">1.</text:span><text:span text:style-name="T20">熟悉</text:span><text:span text:style-name="T21">office</text:span><text:span text:style-name="T22">與一般電腦文書及網頁操作。</text:span></text:p>
            <text:p text:style-name="P23"><text:span text:style-name="T24">2.</text:span><text:span text:style-name="T25">工作</text:span><text:span text:style-name="T26">態度積極細心、負責認真、配合度高、具良好溝通能力</text:span><text:span text:style-name="T27">。</text:span></text:p>
          </table:table-cell>
        </table:table-row>
        <table:table-row table:style-name="TableRow28">
          <table:table-cell table:style-name="TableCell29">
            <text:p text:style-name="P30"><text:span text:style-name="T31">工作內容：</text:span></text:p>
          </table:table-cell>
          <table:table-cell table:style-name="TableCell32">
            <text:p text:style-name="P33"><text:span text:style-name="T34">文書處理、資料彙整、公文收送、環境維護及臨時交辦事項等。</text:span></text:p>
          </table:table-cell>
        </table:table-row>
        <table:table-row table:style-name="TableRow35">
          <table:table-cell table:style-name="TableCell36">
            <text:p text:style-name="P37">工作時間：</text:p>
          </table:table-cell>
          <table:table-cell table:style-name="TableCell38">
            <text:p text:style-name="P39"><text:span text:style-name="T40">週一至週五，上午</text:span><text:span text:style-name="T41">09:00~12:0</text:span><text:span text:style-name="T42">0</text:span><text:span text:style-name="T43">、下午</text:span><text:span text:style-name="T44">14:00~17:00</text:span></text:p>
          </table:table-cell>
        </table:table-row>
        <table:table-row table:style-name="TableRow45">
          <table:table-cell table:style-name="TableCell46">
            <text:p text:style-name="P47"><text:span text:style-name="T48">工作待遇：</text:span></text:p>
          </table:table-cell>
          <table:table-cell table:style-name="TableCell49">
            <text:p text:style-name="P50"><text:span text:style-name="T51">依目前勞基法訂定之時薪</text:span><text:span text:style-name="T52">$1</text:span><text:span text:style-name="T53">60</text:span><text:span text:style-name="T54">元，勞保、勞退</text:span><text:span text:style-name="T55">。</text:span><text:span text:style-name="T56">（每月時數至多</text:span><text:span text:style-name="T57">130</text:span><text:span text:style-name="T58">小時）</text:span></text:p>
          </table:table-cell>
        </table:table-row>
        <table:table-row table:style-name="TableRow59">
          <table:table-cell table:style-name="TableCell60">
            <text:p text:style-name="P61"><text:span text:style-name="T62">應徵方式：</text:span></text:p>
          </table:table-cell>
          <table:table-cell table:style-name="TableCell63">
            <text:p text:style-name="內文"><text:span text:style-name="T64">請檢附履歷及學期課表</text:span><text:span text:style-name="T65">mail</text:span><text:span text:style-name="T66">至</text:span><text:span text:style-name="T67">下列信箱，初審後適合者，再另行通知面試時間。</text:span></text:p>
            <text:p text:style-name="內文"><text:span text:style-name="T68">*</text:span><text:span text:style-name="T69">報到後依工作表現試用一個月</text:span></text:p>
          </table:table-cell>
        </table:table-row>
        <table:table-row table:style-name="TableRow70">
          <table:table-cell table:style-name="TableCell71">
            <text:p text:style-name="P72"><text:span text:style-name="T73">截止日期</text:span><text:span text:style-name="T74">:</text:span></text:p>
          </table:table-cell>
          <table:table-cell table:style-name="TableCell75">
            <text:p text:style-name="P76">即日起至110/12/15，屆時如未徵聘合適人選則延長公告，</text:p>
            <text:p text:style-name="P77">歡迎請來電詢問確認，有意者請盡速投遞。</text:p>
          </table:table-cell>
        </table:table-row>
        <table:table-row table:style-name="TableRow78">
          <table:table-cell table:style-name="TableCell79">
            <text:p text:style-name="P80">e-mail :</text:p>
          </table:table-cell>
          <table:table-cell table:style-name="TableCell81">
            <text:p text:style-name="P82">serena@nfu.edu.tw</text:p>
          </table:table-cell>
        </table:table-row>
        <table:table-row table:style-name="TableRow83">
          <table:table-cell table:style-name="TableCell84">
            <text:p text:style-name="P85"><text:span text:style-name="T86">連絡人</text:span><text:span text:style-name="T87">:</text:span></text:p>
          </table:table-cell>
          <table:table-cell table:style-name="TableCell88">
            <text:p text:style-name="P89"><text:span text:style-name="T90">(05)631-3464</text:span><text:span text:style-name="T91">施小姐</text:span></text:p>
          </table:table-cell>
        </table:table-row>
      </table:table>
      <text:p text:style-name="P92"><text:span text:style-name="T93">智能機械與智慧製造研究中心誠徵大工讀生乙名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資格：</dc:title>
    <dc:subject/>
    <meta:initial-creator>創新育成中心張淑芬</meta:initial-creator>
    <dc:creator>sparc009</dc:creator>
    <meta:creation-date>2021-06-21T03:24:00Z</meta:creation-date>
    <dc:date>2021-11-03T03:12:00Z</dc: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