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P5" style:parent-style-name="內文" style:family="paragraph">
      <style:paragraph-properties fo:line-height="133%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fo:color="#0000FF" fo:font-size="11pt" style:font-size-asian="11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fo:color="#0000FF" fo:font-size="11pt" style:font-size-asian="11pt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fo:color="#0000FF" fo:font-size="11pt" style:font-size-asian="11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color="#0000FF" fo:font-size="11pt" style:font-size-asian="11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/>
    </style:style>
    <style:style style:name="P14" style:parent-style-name="內文" style:list-style-name="LFO1" style:family="paragraph">
      <style:paragraph-properties fo:line-height="133%" fo:margin-left="0.3333in" fo:text-indent="-0.3333in">
        <style:tab-stops>
          <style:tab-stop style:type="left" style:position="-1.75in"/>
        </style:tab-stops>
      </style:paragraph-properties>
      <style:text-properties style:font-name="新細明體" style:font-name-asian="新細明體" style:font-name-complex="新細明體" fo:font-size="11pt" style:font-size-asian="11pt"/>
    </style:style>
    <style:style style:name="P15" style:parent-style-name="內文" style:list-style-name="LFO1" style:family="paragraph">
      <style:paragraph-properties fo:line-height="133%" fo:margin-left="0.3333in" fo:text-indent="-0.3333in">
        <style:tab-stops>
          <style:tab-stop style:type="left" style:position="-1.75in"/>
        </style:tab-stops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2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2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2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P27" style:parent-style-name="內文" style:family="paragraph">
      <style:paragraph-properties fo:line-height="133%" fo:margin-left="0.3333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5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52" style:parent-style-name="內文" style:family="paragraph">
      <style:paragraph-properties fo:line-height="133%" fo:margin-left="0.3333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5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5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59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61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63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6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6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69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1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3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ableColumn79" style:family="table-column">
      <style:table-column-properties style:column-width="0.3986in"/>
    </style:style>
    <style:style style:name="TableColumn80" style:family="table-column">
      <style:table-column-properties style:column-width="0.4604in"/>
    </style:style>
    <style:style style:name="TableColumn81" style:family="table-column">
      <style:table-column-properties style:column-width="1.1361in"/>
    </style:style>
    <style:style style:name="TableColumn82" style:family="table-column">
      <style:table-column-properties style:column-width="1.1847in"/>
    </style:style>
    <style:style style:name="TableColumn83" style:family="table-column">
      <style:table-column-properties style:column-width="1.3861in"/>
    </style:style>
    <style:style style:name="TableColumn84" style:family="table-column">
      <style:table-column-properties style:column-width="0.5305in"/>
    </style:style>
    <style:style style:name="TableColumn85" style:family="table-column">
      <style:table-column-properties style:column-width="0.677in"/>
    </style:style>
    <style:style style:name="TableColumn86" style:family="table-column">
      <style:table-column-properties style:column-width="0.5909in"/>
    </style:style>
    <style:style style:name="TableColumn87" style:family="table-column">
      <style:table-column-properties style:column-width="0.9229in"/>
    </style:style>
    <style:style style:name="Table78" style:family="table">
      <style:table-properties style:width="7.2875in" fo:margin-left="0.0194in" table:align="left"/>
    </style:style>
    <style:style style:name="TableRow88" style:family="table-row">
      <style:table-row-properties style:min-row-height="0.4895in"/>
    </style:style>
    <style:style style:name="TableCell89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Cell91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Cell93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P95" style:parent-style-name="內文" style:family="paragraph">
      <style:paragraph-properties fo:text-align="center" fo:line-height="133%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9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ableCell99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Cell101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Cell103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Cell105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P107" style:parent-style-name="內文" style:family="paragraph">
      <style:paragraph-properties fo:text-align="center" fo:line-height="133%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109" style:parent-style-name="預設段落字型" style:family="text">
      <style:text-properties style:font-name="新細明體" style:font-name-asian="新細明體" style:font-name-complex="新細明體" fo:color="#FF0000" fo:font-size="10pt" style:font-size-asian="10pt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111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P113" style:parent-style-name="內文" style:family="paragraph">
      <style:paragraph-properties fo:text-align="center" fo:line-height="133%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115" style:parent-style-name="預設段落字型" style:family="text">
      <style:text-properties style:font-name="新細明體" style:font-name-asian="新細明體" style:font-name-complex="新細明體" fo:color="#FF0000" fo:font-size="10pt" style:font-size-asian="10pt"/>
    </style:style>
    <style:style style:name="T116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117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33%"/>
      <style:text-properties style:font-name="新細明體" style:font-name-asian="新細明體" style:font-name-complex="新細明體" fo:font-size="11pt" style:font-size-asian="11pt"/>
    </style:style>
    <style:style style:name="TableRow119" style:family="table-row">
      <style:table-row-properties style:min-row-height="1.4833in"/>
    </style:style>
    <style:style style:name="TableCell1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33%"/>
      <style:text-properties style:font-name="新細明體" style:font-name-asian="新細明體" style:font-name-complex="新細明體" fo:color="#000000" fo:font-size="11pt" style:font-size-asian="11pt"/>
    </style:style>
    <style:style style:name="TableCell1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133%"/>
      <style:text-properties style:font-name="新細明體" style:font-name-asian="新細明體" style:font-name-complex="新細明體" fo:color="#000000" fo:font-size="11pt" style:font-size-asian="11pt"/>
    </style:style>
    <style:style style:name="TableCell1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33%"/>
      <style:text-properties style:font-name="Times New Roman" style:font-name-complex="Times New Roman" fo:color="#000000" fo:font-size="11pt" style:font-size-asian="11pt"/>
    </style:style>
    <style:style style:name="TableCell1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33%"/>
      <style:text-properties fo:color="#000000" fo:font-size="11pt" style:font-size-asian="11pt"/>
    </style:style>
    <style:style style:name="TableCell1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133%"/>
      <style:text-properties fo:color="#000000" fo:font-size="11pt" style:font-size-asian="11pt"/>
    </style:style>
    <style:style style:name="TableCell1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33%"/>
      <style:text-properties style:font-name="新細明體" style:font-name-asian="新細明體" style:font-name-complex="新細明體" fo:color="#000000" fo:font-size="11pt" style:font-size-asian="11pt"/>
    </style:style>
    <style:style style:name="TableCell1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33%"/>
      <style:text-properties style:font-name="新細明體" style:font-name-asian="新細明體" style:font-name-complex="新細明體" fo:color="#000000" fo:font-size="11pt" style:font-size-asian="11pt"/>
    </style:style>
    <style:style style:name="TableCell1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33%"/>
      <style:text-properties style:font-name="新細明體" style:font-name-asian="新細明體" style:font-name-complex="新細明體" fo:color="#000000" fo:font-size="11pt" style:font-size-asian="11pt"/>
    </style:style>
    <style:style style:name="TableCell1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33%"/>
      <style:text-properties fo:color="#000000" fo:font-size="11pt" style:font-size-asian="11pt"/>
    </style:style>
    <style:style style:name="TableRow138" style:family="table-row">
      <style:table-row-properties style:min-row-height="1.5486in"/>
    </style:style>
    <style:style style:name="TableCell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133%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42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144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  <style:style style:name="P145" style:parent-style-name="內文" style:family="paragraph">
      <style:paragraph-properties fo:line-height="133%"/>
      <style:text-properties style:font-name="新細明體" style:font-name-asian="新細明體" style:font-name-complex="新細明體" fo:color="#000080" fo:font-size="11pt" style:font-size-asian="11pt"/>
    </style:style>
    <style:style style:name="P146" style:parent-style-name="內文" style:family="paragraph">
      <style:paragraph-properties fo:line-height="133%"/>
      <style:text-properties fo:font-size="11pt" style:font-size-asian="11pt"/>
    </style:style>
    <style:style style:name="TableCell1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133%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50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P151" style:parent-style-name="內文" style:family="paragraph">
      <style:paragraph-properties fo:line-height="133%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53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ableCell1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33%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57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59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161" style:parent-style-name="內文" style:family="paragraph">
      <style:paragraph-properties fo:line-height="133%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63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65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ableCell1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70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72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73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74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75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78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7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80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81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82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83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86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87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88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90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91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192" style:parent-style-name="內文" style:family="paragraph">
      <style:text-properties fo:font-size="11pt" style:font-size-asian="11pt"/>
    </style:style>
    <style:style style:name="TableCell1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新細明體" style:font-name-asian="新細明體" style:font-name-complex="新細明體" fo:color="#000080" fo:font-size="11pt" style:font-size-asian="11pt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97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198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199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00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01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02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203" style:parent-style-name="內文" style:family="paragraph">
      <style:paragraph-properties fo:line-height="150%"/>
      <style:text-properties style:font-name="新細明體" style:font-name-asian="新細明體" style:font-name-complex="新細明體" fo:color="#000080" fo:font-size="11pt" style:font-size-asian="11pt"/>
    </style:style>
    <style:style style:name="P204" style:parent-style-name="內文" style:list-style-name="LFO2" style:family="paragraph">
      <style:paragraph-properties fo:line-height="150%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06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07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08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0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10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11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212" style:parent-style-name="內文" style:list-style-name="LFO2" style:family="paragraph">
      <style:paragraph-properties fo:line-height="150%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14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15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16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17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18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19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ableCell2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33%"/>
    </style:style>
    <style:style style:name="T222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ableCell2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33%"/>
    </style:style>
    <style:style style:name="T225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26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27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28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29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ableCell2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133%"/>
    </style:style>
    <style:style style:name="T232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ableCell2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33%"/>
    </style:style>
    <style:style style:name="T235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T236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P237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  <style:style style:name="P238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  <style:style style:name="P239" style:parent-style-name="內文" style:family="paragraph">
      <style:paragraph-properties fo:line-height="133%"/>
    </style:style>
    <style:style style:name="T240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/>
    </style:style>
    <style:style style:name="T241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P242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  <style:style style:name="P243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  <style:style style:name="P244" style:parent-style-name="內文" style:family="paragraph">
      <style:paragraph-properties fo:line-height="133%"/>
    </style:style>
    <style:style style:name="T245" style:parent-style-name="預設段落字型" style:family="text">
      <style:text-properties style:font-name="新細明體" style:font-name-asian="新細明體" style:font-name-complex="新細明體" fo:color="#000080" fo:font-size="11pt" style:font-size-asian="11pt"/>
    </style:style>
    <style:style style:name="P246" style:parent-style-name="內文" style:family="paragraph">
      <style:paragraph-properties fo:line-height="133%"/>
      <style:text-properties style:font-name="新細明體" style:font-name-asian="新細明體" style:font-name-complex="新細明體" fo:font-size="11pt" style:font-size-asian="11pt"/>
    </style:style>
  </office:automatic-styles>
  <office:body>
    <office:text text:use-soft-page-breaks="true">
      <text:p text:style-name="P1"><text:span text:style-name="T2">國立虎尾科技大學資訊工程系兼任教師</text:span><text:span text:style-name="T3"><text:s/></text:span><text:span text:style-name="T4">應徵履歷簡表</text:span></text:p>
      <text:p text:style-name="P5"><text:span text:style-name="T6">※</text:span><text:span text:style-name="T7"><text:s/></text:span><text:span text:style-name="T8">填表說明：請勿變更表格設定；</text:span><text:span text:style-name="T9">並請將本文件電子檔傳送到</text:span><text:span text:style-name="T10">k</text:span><text:span text:style-name="T11">idrock</text:span><text:span text:style-name="T12">@nfu.edu.tw</text:span><text:span text:style-name="T13"><text:s/></text:span></text:p>
      <text:list text:style-name="LFO1" text:continue-numbering="true">
        <text:list-item>
          <text:p text:style-name="P14">請依時間順序，由最近者往前追溯，年份以西元年表示。若仍在學者，請註明「肄業」。</text:p>
        </text:list-item>
        <text:list-item>
          <text:p text:style-name="P15"><text:span text:style-name="T16">本校日間部上課節次自第</text:span><text:span text:style-name="T17">1</text:span><text:span text:style-name="T18">節至第</text:span><text:span text:style-name="T19">8</text:span><text:span text:style-name="T20">節、上課時間起迄自</text:span><text:span text:style-name="T21">08</text:span><text:span text:style-name="T22">：</text:span><text:span text:style-name="T23">10~17</text:span><text:span text:style-name="T24">：</text:span><text:span text:style-name="T25">10</text:span><text:span text:style-name="T26">，應徵教師請提供可授課時段。</text:span></text:p>
        </text:list-item>
      </text:list>
      <text:p text:style-name="P27"><text:span text:style-name="T28">第</text:span><text:span text:style-name="T29">1</text:span><text:span text:style-name="T30">節開始上課時間</text:span><text:span text:style-name="T31">08</text:span><text:span text:style-name="T32">：</text:span><text:span text:style-name="T33">10</text:span><text:span text:style-name="T34">、第</text:span><text:span text:style-name="T35">2</text:span><text:span text:style-name="T36">節開始上課時間</text:span><text:span text:style-name="T37">09</text:span><text:span text:style-name="T38">：</text:span><text:span text:style-name="T39">10</text:span><text:span text:style-name="T40">、第</text:span><text:span text:style-name="T41">3</text:span><text:span text:style-name="T42">節開始上課時間</text:span><text:span text:style-name="T43">10</text:span><text:span text:style-name="T44">：</text:span><text:span text:style-name="T45">10</text:span><text:span text:style-name="T46">、第</text:span><text:span text:style-name="T47">4</text:span><text:span text:style-name="T48">節開始上課時間</text:span><text:span text:style-name="T49">11</text:span><text:span text:style-name="T50">：</text:span><text:span text:style-name="T51">10</text:span></text:p>
      <text:p text:style-name="P52"><text:span text:style-name="T53">第</text:span><text:span text:style-name="T54">5</text:span><text:span text:style-name="T55">節開始上課時間</text:span><text:span text:style-name="T56">13</text:span><text:span text:style-name="T57">：</text:span><text:span text:style-name="T58">20</text:span><text:span text:style-name="T59">、第</text:span><text:span text:style-name="T60">6</text:span><text:span text:style-name="T61">節開始上課時間</text:span><text:span text:style-name="T62">14</text:span><text:span text:style-name="T63">：</text:span><text:span text:style-name="T64">20</text:span><text:span text:style-name="T65">、第</text:span><text:span text:style-name="T66">7</text:span><text:span text:style-name="T67">節開始上課時間</text:span><text:span text:style-name="T68">15</text:span><text:span text:style-name="T69">：</text:span><text:span text:style-name="T70">20</text:span><text:span text:style-name="T71">、第</text:span><text:span text:style-name="T72">8</text:span><text:span text:style-name="T73">節開始上課時間</text:span><text:span text:style-name="T74">16</text:span><text:span text:style-name="T75">：</text:span><text:span text:style-name="T76">20</text:span><text:span text:style-name="T77">。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可授課程</text:p>
          </table:table-cell>
          <table:table-cell table:style-name="TableCell93">
            <text:p text:style-name="P94">可授課時段</text:p>
            <text:p text:style-name="P95"><text:span text:style-name="T96">(</text:span><text:span text:style-name="T97">僅供參考，實際授課時段依本校課程排定時段為主</text:span><text:span text:style-name="T98">)</text:span></text:p>
          </table:table-cell>
          <table:table-cell table:style-name="TableCell99">
            <text:p text:style-name="P100">學歷</text:p>
          </table:table-cell>
          <table:table-cell table:style-name="TableCell101">
            <text:p text:style-name="P102">經歷</text:p>
          </table:table-cell>
          <table:table-cell table:style-name="TableCell103">
            <text:p text:style-name="P104">專長領域</text:p>
          </table:table-cell>
          <table:table-cell table:style-name="TableCell105">
            <text:p text:style-name="P106">大學教師證書字號</text:p>
            <text:p text:style-name="P107"><text:span text:style-name="T108">(</text:span><text:span text:style-name="T109">請提供影本</text:span><text:span text:style-name="T110">)</text:span></text:p>
          </table:table-cell>
          <table:table-cell table:style-name="TableCell111">
            <text:p text:style-name="P112">專業證照字號</text:p>
            <text:p text:style-name="P113"><text:span text:style-name="T114">(</text:span><text:span text:style-name="T115">請提供影本</text:span><text:span text:style-name="T116">)</text:span></text:p>
          </table:table-cell>
          <table:table-cell table:style-name="TableCell117">
            <text:p text:style-name="P118">通訊方式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(</text:span><text:span text:style-name="T142">範例</text:span><text:span text:style-name="T143">)</text:span></text:p>
            <text:p text:style-name="P144"/>
            <text:p text:style-name="P145">王小明</text:p>
            <text:p text:style-name="P146"/>
          </table:table-cell>
          <table:table-cell table:style-name="TableCell147">
            <text:p text:style-name="P148"><text:span text:style-name="T149">1.<text:s/></text:span><text:span text:style-name="T150">多媒體導論</text:span></text:p>
            <text:p text:style-name="P151"><text:span text:style-name="T152">2.<text:s/></text:span><text:span text:style-name="T153">多媒體導論與實習</text:span></text:p>
          </table:table-cell>
          <table:table-cell table:style-name="TableCell154">
            <text:p text:style-name="P155"><text:span text:style-name="T156">1.<text:s/></text:span><text:span text:style-name="T157">星期</text:span><text:span text:style-name="T158">(</text:span><text:span text:style-name="T159">一</text:span><text:span text:style-name="T160">)2-4</text:span></text:p>
            <text:p text:style-name="P161"><text:span text:style-name="T162">2.<text:s/></text:span><text:span text:style-name="T163">星期</text:span><text:span text:style-name="T164">(</text:span><text:span text:style-name="T165">三</text:span><text:span text:style-name="T166">)6-8</text:span></text:p>
          </table:table-cell>
          <table:table-cell table:style-name="TableCell167">
            <text:p text:style-name="P168"><text:span text:style-name="T169">1. OO</text:span><text:span text:style-name="T170">大學</text:span><text:span text:style-name="T171">OO</text:span><text:span text:style-name="T172">所博士</text:span><text:span text:style-name="T173">(2004.9</text:span><text:span text:style-name="T174">至</text:span><text:span text:style-name="T175">2009.6)</text:span></text:p>
            <text:p text:style-name="P176"><text:span text:style-name="T177">2. OO</text:span><text:span text:style-name="T178">大學</text:span><text:span text:style-name="T179">OO</text:span><text:span text:style-name="T180">所碩士</text:span><text:span text:style-name="T181">(2000.9</text:span><text:span text:style-name="T182">至</text:span><text:span text:style-name="T183">2002.6)</text:span></text:p>
            <text:p text:style-name="P184"><text:span text:style-name="T185">3. OO</text:span><text:span text:style-name="T186">大學</text:span><text:span text:style-name="T187">OO</text:span><text:span text:style-name="T188">系學士</text:span><text:span text:style-name="T189">(1996.9</text:span><text:span text:style-name="T190">至</text:span><text:span text:style-name="T191">2000.6)</text:span></text:p>
            <text:p text:style-name="P192"/>
          </table:table-cell>
          <table:table-cell table:style-name="TableCell193">
            <text:p text:style-name="P194">現職：</text:p>
            <text:p text:style-name="P195"><text:span text:style-name="T196">OO</text:span><text:span text:style-name="T197">大學</text:span><text:span text:style-name="T198">OOO</text:span><text:span text:style-name="T199">系兼任助理教授</text:span><text:span text:style-name="T200">(2009.8</text:span><text:span text:style-name="T201">至今</text:span><text:span text:style-name="T202">)</text:span></text:p>
            <text:p text:style-name="P203">經歷：</text:p>
            <text:list text:style-name="LFO2" text:continue-numbering="true">
              <text:list-item>
                <text:p text:style-name="P204"><text:span text:style-name="T205">OO</text:span><text:span text:style-name="T206">大學</text:span><text:span text:style-name="T207">OOO</text:span><text:span text:style-name="T208">系兼任助理教授</text:span><text:span text:style-name="T209"><text:s/>(2005.8</text:span><text:span text:style-name="T210">至</text:span><text:span text:style-name="T211">2008.2)</text:span></text:p>
              </text:list-item>
              <text:list-item>
                <text:p text:style-name="P212"><text:span text:style-name="T213">OO</text:span><text:span text:style-name="T214">大學</text:span><text:span text:style-name="T215">OOO</text:span><text:span text:style-name="T216">系兼任講師</text:span><text:span text:style-name="T217">( 2004.2</text:span><text:span text:style-name="T218">至</text:span><text:span text:style-name="T219">2005.2)</text:span></text:p>
              </text:list-item>
            </text:list>
          </table:table-cell>
          <table:table-cell table:style-name="TableCell220">
            <text:p text:style-name="P221"><text:span text:style-name="T222">無</text:span></text:p>
          </table:table-cell>
          <table:table-cell table:style-name="TableCell223">
            <text:p text:style-name="P224"><text:span text:style-name="T225">助理字第</text:span><text:span text:style-name="T226">12345</text:span><text:span text:style-name="T227">號或講字第</text:span><text:span text:style-name="T228">12345</text:span><text:span text:style-name="T229">號</text:span></text:p>
          </table:table-cell>
          <table:table-cell table:style-name="TableCell230">
            <text:p text:style-name="P231"><text:span text:style-name="T232">無</text:span></text:p>
          </table:table-cell>
          <table:table-cell table:style-name="TableCell233">
            <text:p text:style-name="P234"><text:span text:style-name="T235">通訊地址：</text:span><text:span text:style-name="T236"><text:s/></text:span></text:p>
            <text:p text:style-name="P237"/>
            <text:p text:style-name="P238"/>
            <text:p text:style-name="P239"><text:span text:style-name="T240">e-mail</text:span><text:span text:style-name="T241">：</text:span></text:p>
            <text:p text:style-name="P242"/>
            <text:p text:style-name="P243"/>
            <text:p text:style-name="P244"><text:span text:style-name="T245">手機：</text:span>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0T09:33:00Z</meta:creation-date>
    <dc:date>2023-07-20T09:33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