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708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1562in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1562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291in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1979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177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562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1.4486in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1.4215in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4.0673in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徵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四</text:span><text:span text:style-name="T21">技 <text:s/></text:span><text:span text:style-name="T22"><text:s text:c="9"/>系</text:span><text:span text:style-name="T23"><text:s text:c="2"/></text:span><text:span text:style-name="T24"><text:s text:c="5"/>年</text:span><text:span text:style-name="T25"><text:s text:c="2"/></text:span><text:span text:style-name="T26"><text:s text:c="5"/>班</text:span></text:p>
          </table:table-cell>
          <table:covered-table-cell/>
          <table:covered-table-cell/>
          <table:table-cell table:style-name="TableCell27" table:number-rows-spanned="5">
            <text:p text:style-name="P28">照片</text:p>
          </table:table-cell>
        </table:table-row>
        <table:table-row table:style-name="TableRow29">
          <table:table-cell table:style-name="TableCell30" table:number-rows-spanned="2">
            <text:p text:style-name="P31">戶籍地址</text:p>
          </table:table-cell>
          <table:table-cell table:style-name="TableCell32" table:number-columns-spanned="3" table:number-rows-spanned="2">
            <text:p text:style-name="P33"/>
            <text:p text:style-name="P34"/>
          </table:table-cell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<text:s text:c="4"/>年　　月　　日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身分證號碼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通訊地址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手機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3">
            <text:p text:style-name="P60">e-mail：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4">
            <text:p text:style-name="P64">學歷</text:p>
          </table:table-cell>
          <table:table-cell table:style-name="TableCell65" table:number-columns-spanned="2">
            <text:p text:style-name="P66">學校名稱</text:p>
          </table:table-cell>
          <table:covered-table-cell/>
          <table:table-cell table:style-name="TableCell67" table:number-columns-spanned="3">
            <text:p text:style-name="P68">科系（所）肆、畢</text:p>
          </table:table-cell>
          <table:covered-table-cell/>
          <table:covered-table-cell/>
          <table:table-cell table:style-name="TableCell69" table:number-columns-spanned="2">
            <text:p text:style-name="P70">起迄時間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7">
            <text:p text:style-name="P9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專長</text:p>
          </table:table-cell>
          <table:table-cell table:style-name="TableCell103" table:number-columns-spanned="7">
            <text:p text:style-name="P10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自傳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文理學院誠徵大工讀生乙名</dc:title>
    <meta:initial-creator>.</meta:initial-creator>
    <dc:creator>liwen shia</dc:creator>
    <meta:creation-date>2025-05-29T01:40:00Z</meta:creation-date>
    <dc:date>2025-05-29T01:40:00Z</dc: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