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0708in" fo:text-indent="-1.070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list-style-name="LFO4" style:family="paragraph"/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6" style:family="table-column">
      <style:table-column-properties style:column-width="0.7381in"/>
    </style:style>
    <style:style style:name="TableColumn77" style:family="table-column">
      <style:table-column-properties style:column-width="1.002in"/>
    </style:style>
    <style:style style:name="TableColumn78" style:family="table-column">
      <style:table-column-properties style:column-width="0.559in"/>
    </style:style>
    <style:style style:name="TableColumn79" style:family="table-column">
      <style:table-column-properties style:column-width="0.2333in"/>
    </style:style>
    <style:style style:name="TableColumn80" style:family="table-column">
      <style:table-column-properties style:column-width="1.0569in"/>
    </style:style>
    <style:style style:name="TableColumn81" style:family="table-column">
      <style:table-column-properties style:column-width="0.7965in"/>
    </style:style>
    <style:style style:name="TableColumn82" style:family="table-column">
      <style:table-column-properties style:column-width="1.0625in"/>
    </style:style>
    <style:style style:name="TableColumn83" style:family="table-column">
      <style:table-column-properties style:column-width="1.2236in"/>
    </style:style>
    <style:style style:name="Table75" style:family="table">
      <style:table-properties style:width="6.6722in" style:rel-width="100%" fo:margin-left="0in" table:align="left"/>
    </style:style>
    <style:style style:name="TableRow84" style:family="table-row">
      <style:table-row-properties style:min-row-height="0.3534in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05" style:family="table-row">
      <style:table-row-properties style:min-row-height="0.35in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TableRow117" style:family="table-row">
      <style:table-row-properties style:min-row-height="0.2708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 style:min-row-height="0.1562in"/>
    </style:style>
    <style:style style:name="TableCell126" style:family="table-cell">
      <style:table-cell-properties fo:border="0.0208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562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291in"/>
    </style:style>
    <style:style style:name="TableCell141" style:family="table-cell">
      <style:table-cell-properties fo:border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1979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177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0.1562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1.4486in"/>
    </style:style>
    <style:style style:name="TableCell174" style:family="table-cell">
      <style:table-cell-properties fo:border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1.4215in"/>
    </style:style>
    <style:style style:name="TableCell179" style:family="table-cell">
      <style:table-cell-properties fo:border="0.0208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208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min-row-height="3.218in"/>
    </style:style>
    <style:style style:name="TableCell184" style:family="table-cell">
      <style:table-cell-properties fo:border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資訊工程系誠徵TA(教學助理)</text:p>
      <text:p text:style-name="P2"/>
      <text:p text:style-name="內文"><text:span text:style-name="T3">應徵資格：</text:span></text:p>
      <text:list text:style-name="LFO3" text:continue-numbering="true">
        <text:list-item>
          <text:p text:style-name="P4">本校日間部學生。</text:p>
        </text:list-item>
        <text:list-item>
          <text:p text:style-name="P5">熟稔微積分課程，有教學經驗者為佳，正取1名，備取1名。</text:p>
        </text:list-item>
        <text:list-item>
          <text:p text:style-name="P6">熟稔程式能力檢定相關題型，通過程式能力檢定且成績優異者為佳，正取1名，備取1名。</text:p>
        </text:list-item>
        <text:list-item>
          <text:p text:style-name="P7">態度積極、認真負責、具良好溝通能力。</text:p>
        </text:list-item>
      </text:list>
      <text:p text:style-name="P8"><text:span text:style-name="T9">工作內容：</text:span><text:span text:style-name="T10">輔導</text:span><text:span text:style-name="T11">資工系五專部</text:span><text:span text:style-name="T12">學生，登記出席狀況及適性教學</text:span><text:span text:style-name="T13">。</text:span></text:p>
      <text:p text:style-name="內文"><text:span text:style-name="T14">工作待遇：</text:span><text:span text:style-name="T15">依勞基法規定待遇</text:span><text:span text:style-name="T16">(114</text:span><text:span text:style-name="T17">年</text:span><text:span text:style-name="T18">3</text:span><text:span text:style-name="T19">月</text:span><text:span text:style-name="T20">起聘，</text:span><text:span text:style-name="T21">190</text:span><text:span text:style-name="T22">元/</text:span><text:span text:style-name="T23">時</text:span><text:span text:style-name="T24">)</text:span><text:span text:style-name="T25">。</text:span></text:p>
      <text:p text:style-name="內文"><text:span text:style-name="T26">應徵期限</text:span><text:span text:style-name="T27">：</text:span><text:span text:style-name="T28">即日起至</text:span><text:span text:style-name="T29">1</text:span><text:span text:style-name="T30">14</text:span><text:span text:style-name="T31">年</text:span><text:span text:style-name="T32">2</text:span><text:span text:style-name="T33">月</text:span><text:span text:style-name="T34">21</text:span><text:span text:style-name="T35">日</text:span><text:span text:style-name="T36">(週</text:span><text:span text:style-name="T37">五</text:span><text:span text:style-name="T38">)</text:span><text:span text:style-name="T39">下</text:span><text:span text:style-name="T40">午</text:span><text:span text:style-name="T41">17:00</text:span><text:span text:style-name="T42">止</text:span><text:span text:style-name="T43">。</text:span></text:p>
      <text:p text:style-name="P44">應徵方式：</text:p>
      <text:list text:style-name="LFO4" text:continue-numbering="true">
        <text:list-item>
          <text:p text:style-name="P45"><text:span text:style-name="T46">請</text:span><text:span text:style-name="T47">填寫附件</text:span><text:span text:style-name="T48">履歷</text:span><text:span text:style-name="T49">表</text:span><text:span text:style-name="T50">（附照片）</text:span><text:a xlink:href="mailto:親洽資工系系辦或mail至信箱hungyc@nfu.edu.tw" office:target-frame-name="_top" xlink:show="replace"><text:span text:style-name="T51">親洽資工系系辦或mail至</text:span><text:span text:style-name="T52">信箱hungyc</text:span><text:span text:style-name="T53">@nfu.edu.tw</text:span></text:a><text:span text:style-name="T54">。</text:span></text:p>
        </text:list-item>
        <text:list-item>
          <text:p text:style-name="P55">請附歷年成績單及相關證明文件。</text:p>
        </text:list-item>
        <text:list-item>
          <text:p text:style-name="P56">不合格者恕不另行通知及退件，符合相關條件者另通知面試時間。</text:p>
        </text:list-item>
      </text:list>
      <text:p text:style-name="內文"><text:span text:style-name="T57">備</text:span><text:span text:style-name="T58">註：</text:span><text:span text:style-name="T59">如有</text:span><text:span text:style-name="T60">疑</text:span><text:span text:style-name="T61">問，請</text:span><text:span text:style-name="T62">E-MAIL：</text:span><text:a xlink:href="mailto:hungyc@nfu.edu.tw" office:target-frame-name="_top" xlink:show="replace"><text:span text:style-name="T63">hungyc@nfu.edu.tw</text:span></text:a><text:span text:style-name="T64">或</text:span><text:span text:style-name="T65">電洽：</text:span><text:span text:style-name="T66">05-6315582 洪助理</text:span><text:span text:style-name="T67">。</text:span></text:p>
      <text:soft-page-break/>
      <text:p text:style-name="P68"><text:span text:style-name="T69">國</text:span><text:span text:style-name="T70">立虎尾科技大學</text:span><text:span text:style-name="T71"><text:s/>資訊工</text:span><text:span text:style-name="T72">程系工讀生</text:span><text:span text:style-name="T73"><text:s/></text:span><text:span text:style-name="T74">履歷表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姓　名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□男</text:p>
            <text:p text:style-name="P91">□女</text:p>
          </table:table-cell>
          <table:covered-table-cell/>
          <table:table-cell table:style-name="TableCell92" table:number-columns-spanned="3">
            <text:p text:style-name="內文"><text:span text:style-name="T93">　<text:s/></text:span><text:span text:style-name="T94"><text:s/></text:span><text:span text:style-name="T95"><text:s/></text:span><text:span text:style-name="T96">技 <text:s/></text:span><text:span text:style-name="T97"><text:s text:c="9"/>系</text:span><text:span text:style-name="T98"><text:s/></text:span><text:span text:style-name="T99"><text:s/></text:span></text:p>
            <text:p text:style-name="內文"><text:span text:style-name="T100"><text:s text:c="5"/>年</text:span><text:span text:style-name="T101"><text:s/></text:span><text:span text:style-name="T102"><text:s text:c="5"/>班</text:span></text:p>
          </table:table-cell>
          <table:covered-table-cell/>
          <table:covered-table-cell/>
          <table:table-cell table:style-name="TableCell103" table:number-rows-spanned="5">
            <text:p text:style-name="P104">照片</text:p>
          </table:table-cell>
        </table:table-row>
        <table:table-row table:style-name="TableRow105">
          <table:table-cell table:style-name="TableCell106" table:number-rows-spanned="2">
            <text:p text:style-name="P107">戶籍</text:p>
            <text:p text:style-name="P108">地址</text:p>
          </table:table-cell>
          <table:table-cell table:style-name="TableCell109" table:number-columns-spanned="3" table:number-rows-spanned="2">
            <text:p text:style-name="P110"/>
            <text:p text:style-name="P111"/>
          </table:table-cell>
          <table:covered-table-cell/>
          <table:covered-table-cell/>
          <table:table-cell table:style-name="TableCell112">
            <text:p text:style-name="P113">出生日期</text:p>
          </table:table-cell>
          <table:table-cell table:style-name="TableCell114" table:number-columns-spanned="2">
            <text:p text:style-name="P115"><text:s text:c="4"/>年　　月　　日</text:p>
          </table:table-cell>
          <table:covered-table-cell/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>
            <text:p text:style-name="P121">身分證號碼</text:p>
          </table: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通訊</text:p>
            <text:p text:style-name="P128">地址</text:p>
          </table:table-cell>
          <table:table-cell table:style-name="TableCell129" table:number-columns-spanned="3" table:number-rows-spanned="2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手機：</text:p>
          </table:table-cell>
          <table:covered-table-cell/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>e-mail：</text:p>
          </table:table-cell>
          <table:covered-table-cell/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4">
            <text:p text:style-name="P142">學歷</text:p>
          </table:table-cell>
          <table:table-cell table:style-name="TableCell143" table:number-columns-spanned="2">
            <text:p text:style-name="P144">學校名稱</text:p>
          </table:table-cell>
          <table:covered-table-cell/>
          <table:table-cell table:style-name="TableCell145" table:number-columns-spanned="3">
            <text:p text:style-name="P146">科系（所）肆、畢</text:p>
          </table:table-cell>
          <table:covered-table-cell/>
          <table:covered-table-cell/>
          <table:table-cell table:style-name="TableCell147" table:number-columns-spanned="2">
            <text:p text:style-name="P148">起迄時間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經歷</text:p>
          </table:table-cell>
          <table:table-cell table:style-name="TableCell176" table:number-columns-spanned="7">
            <text:p text:style-name="P17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專長</text:p>
          </table:table-cell>
          <table:table-cell table:style-name="TableCell181" table:number-columns-spanned="7">
            <text:p text:style-name="P182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自傳</text:p>
          </table:table-cell>
          <table:table-cell table:style-name="TableCell186" table:number-columns-spanned="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術中心誠徵大工讀生乙名</dc:title>
    <dc:subject/>
    <meta:initial-creator>User</meta:initial-creator>
    <dc:creator>user</dc:creator>
    <meta:creation-date>2025-02-04T08:47:00Z</meta:creation-date>
    <dc:date>2025-02-04T08:47:00Z</dc:date>
    <meta:print-date>2012-04-12T02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4" meta:row-count="4" meta:non-whitespace-character-count="558"/>
  </office:meta>
</office:document-meta>
</file>