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list-style-name="LFO3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left="1.0708in" fo:text-indent="-1.07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5" style:family="paragraph">
      <style:text-properties style:font-name="標楷體" style:font-name-asian="標楷體" fo:color="#000000" fo:font-size="14pt" style:font-size-asian="14pt" style:font-size-complex="14pt"/>
    </style:style>
    <style:style style:name="P8" style:parent-style-name="內文" style:list-style-name="LFO5" style:family="paragraph"/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" style:parent-style-name="內文" style:list-style-name="LFO4" style:family="paragraph"/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4" style:family="paragraph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" style:parent-style-name="預設段落字型" style:family="text">
      <style:text-properties style:font-name="標楷體" style:font-name-asian="標楷體" style:font-size-complex="14pt"/>
    </style:style>
    <style:style style:name="T68" style:parent-style-name="預設段落字型" style:family="text">
      <style:text-properties style:font-name="標楷體" style:font-name-asian="標楷體" style:font-size-complex="14pt"/>
    </style:style>
    <style:style style:name="T69" style:parent-style-name="預設段落字型" style:family="text">
      <style:text-properties style:font-name="標楷體" style:font-name-asian="標楷體" style:font-size-complex="14pt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超連結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T75" style:parent-style-name="預設段落字型" style:family="text">
      <style:text-properties style:font-name="標楷體" style:font-name-asian="標楷體" style:font-size-complex="14pt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P77" style:parent-style-name="內文" style:family="paragraph">
      <style:paragraph-properties fo:break-before="page"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5" style:family="table-column">
      <style:table-column-properties style:column-width="0.7381in"/>
    </style:style>
    <style:style style:name="TableColumn86" style:family="table-column">
      <style:table-column-properties style:column-width="1.002in"/>
    </style:style>
    <style:style style:name="TableColumn87" style:family="table-column">
      <style:table-column-properties style:column-width="0.559in"/>
    </style:style>
    <style:style style:name="TableColumn88" style:family="table-column">
      <style:table-column-properties style:column-width="0.2333in"/>
    </style:style>
    <style:style style:name="TableColumn89" style:family="table-column">
      <style:table-column-properties style:column-width="1.0569in"/>
    </style:style>
    <style:style style:name="TableColumn90" style:family="table-column">
      <style:table-column-properties style:column-width="0.7965in"/>
    </style:style>
    <style:style style:name="TableColumn91" style:family="table-column">
      <style:table-column-properties style:column-width="1.0625in"/>
    </style:style>
    <style:style style:name="TableColumn92" style:family="table-column">
      <style:table-column-properties style:column-width="1.2236in"/>
    </style:style>
    <style:style style:name="Table84" style:family="table">
      <style:table-properties style:width="6.6722in" style:rel-width="100%" fo:margin-left="0in" table:align="left"/>
    </style:style>
    <style:style style:name="TableRow93" style:family="table-row">
      <style:table-row-properties style:min-row-height="0.3534in"/>
    </style:style>
    <style:style style:name="TableCell94" style:family="table-cell">
      <style:table-cell-properties fo:border="0.0208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-top="0.0208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25in"/>
      <style:text-properties style:font-name="標楷體" style:font-name-asian="標楷體"/>
    </style:style>
    <style:style style:name="TableRow114" style:family="table-row">
      <style:table-row-properties style:min-row-height="0.35in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2708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1562in"/>
    </style:style>
    <style:style style:name="TableCell135" style:family="table-cell">
      <style:table-cell-properties fo:border="0.0208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-top="0.0034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1562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291in"/>
    </style:style>
    <style:style style:name="TableCell150" style:family="table-cell">
      <style:table-cell-properties fo:border="0.0208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208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1979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-top="0.0208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-top="0.0208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177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1562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034in solid #000000" fo:border-left="0.0208in solid #000000" fo:border-bottom="0.0034in solid #000000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1.4486in"/>
    </style:style>
    <style:style style:name="TableCell183" style:family="table-cell">
      <style:table-cell-properties fo:border="0.0208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208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Row187" style:family="table-row">
      <style:table-row-properties style:min-row-height="1.4215in"/>
    </style:style>
    <style:style style:name="TableCell188" style:family="table-cell">
      <style:table-cell-properties fo:border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208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3.218in"/>
    </style:style>
    <style:style style:name="TableCell193" style:family="table-cell">
      <style:table-cell-properties fo:border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208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資訊工程系誠徵TA(教學助理)多名</text:p>
      <text:p text:style-name="內文"><text:span text:style-name="T2">應徵資格：</text:span></text:p>
      <text:list text:style-name="LFO3" text:continue-numbering="true">
        <text:list-item>
          <text:p text:style-name="P3">本校日間部學生。</text:p>
        </text:list-item>
        <text:list-item>
          <text:p text:style-name="P4">熟稔資工系相關科目，具相關證照者為佳。</text:p>
        </text:list-item>
        <text:list-item>
          <text:p text:style-name="P5">態度積極、認真負責、具良好溝通能力。</text:p>
        </text:list-item>
      </text:list>
      <text:p text:style-name="P6">工作內容：</text:p>
      <text:list text:style-name="LFO5" text:continue-numbering="true">
        <text:list-item>
          <text:p text:style-name="P7">晚間技術型TA：輔導五專部一至三年級學生，紀錄出席狀況、管控秩序及輔導教學。課輔科目包含：基本電學實習、電子學實習(一)、計算機程式實習(二)、物件導向程式設計實務(二)等，各1名。</text:p>
        </text:list-item>
        <text:list-item>
          <text:p text:style-name="P8"><text:span text:style-name="T9">日間</text:span><text:span text:style-name="T10">輔導型</text:span><text:span text:style-name="T11">TA</text:span><text:span text:style-name="T12">：</text:span><text:span text:style-name="T13">於課堂上協助授課老師相關教學輔助等等。科目包含：基本電學(一)、電子學</text:span><text:span text:style-name="T14"><text:s/></text:span><text:span text:style-name="T15">(一)、電子學</text:span><text:span text:style-name="T16">實習</text:span><text:span text:style-name="T17">(一) 、微處理機實習(二)、</text:span><text:span text:style-name="T18">計算機程式實習(二) 、物件導向程式設計實務(二)、</text:span><text:span text:style-name="T19">網頁設計</text:span><text:span text:style-name="T20">等，各1名。</text:span></text:p>
        </text:list-item>
      </text:list>
      <text:p text:style-name="內文"><text:span text:style-name="T21">工作待遇：</text:span><text:span text:style-name="T22">依勞基法規定待遇</text:span><text:span text:style-name="T23">(112</text:span><text:span text:style-name="T24">年</text:span><text:span text:style-name="T25">9</text:span><text:span text:style-name="T26">月</text:span><text:span text:style-name="T27">起聘，</text:span><text:span text:style-name="T28">176</text:span><text:span text:style-name="T29">元/</text:span><text:span text:style-name="T30">時</text:span><text:span text:style-name="T31">)</text:span><text:span text:style-name="T32">。</text:span></text:p>
      <text:p text:style-name="內文"><text:span text:style-name="T33">應徵期限</text:span><text:span text:style-name="T34">：</text:span><text:span text:style-name="T35">即日起至</text:span><text:span text:style-name="T36">1</text:span><text:span text:style-name="T37">12</text:span><text:span text:style-name="T38">年</text:span><text:span text:style-name="T39">9</text:span><text:span text:style-name="T40">月</text:span><text:span text:style-name="T41">13</text:span><text:span text:style-name="T42">日</text:span><text:span text:style-name="T43">(週</text:span><text:span text:style-name="T44">三</text:span><text:span text:style-name="T45">)</text:span><text:span text:style-name="T46">中</text:span><text:span text:style-name="T47">午</text:span><text:span text:style-name="T48">12</text:span><text:span text:style-name="T49">:00</text:span><text:span text:style-name="T50">止</text:span><text:span text:style-name="T51">。</text:span></text:p>
      <text:p text:style-name="P52">應徵方式：</text:p>
      <text:list text:style-name="LFO4" text:continue-numbering="true">
        <text:list-item>
          <text:p text:style-name="P53"><text:span text:style-name="T54">請</text:span><text:span text:style-name="T55">填寫附件</text:span><text:span text:style-name="T56">履歷</text:span><text:span text:style-name="T57">表</text:span><text:span text:style-name="T58">（附照片）</text:span><text:a xlink:href="mailto:親洽資工系科辦或mail至信箱hungyc@nfu.edu.tw" office:target-frame-name="_top" xlink:show="replace"><text:span text:style-name="T59">親洽資工系科辦或mail至</text:span><text:span text:style-name="T60">信箱hungyc</text:span><text:span text:style-name="T61">@nfu.edu.tw</text:span></text:a><text:span text:style-name="T62">。</text:span></text:p>
        </text:list-item>
        <text:list-item>
          <text:p text:style-name="P63">請附歷年成績單及相關證照、證明文件。</text:p>
        </text:list-item>
        <text:list-item>
          <text:p text:style-name="P64">不合格者恕不另行通知及退件，符合相關條件者另通知面試時間。</text:p>
        </text:list-item>
      </text:list>
      <text:p text:style-name="內文"><text:span text:style-name="T65">備</text:span><text:span text:style-name="T66">註：</text:span><text:span text:style-name="T67">如有</text:span><text:span text:style-name="T68">疑</text:span><text:span text:style-name="T69">問，請</text:span><text:span text:style-name="T70">E-MAIL：</text:span><text:a xlink:href="mailto:hungyc@nfu.edu.tw" office:target-frame-name="_top" xlink:show="replace"><text:span text:style-name="T71">hungyc@nfu.edu.tw</text:span></text:a><text:span text:style-name="T72">或</text:span><text:span text:style-name="T73">電洽：</text:span><text:span text:style-name="T74">05-6315582/6315583</text:span><text:span text:style-name="T75"><text:s/>洪助理</text:span><text:span text:style-name="T76">。</text:span></text:p>
      <text:soft-page-break/>
      <text:p text:style-name="P77"><text:span text:style-name="T78">國</text:span><text:span text:style-name="T79">立虎尾科技大學</text:span><text:span text:style-name="T80"><text:s/>資訊工</text:span><text:span text:style-name="T81">程系工讀生</text:span><text:span text:style-name="T82"><text:s/></text:span><text:span text:style-name="T83">履歷表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　名</text:p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□男</text:p>
            <text:p text:style-name="P100">□女</text:p>
          </table:table-cell>
          <table:covered-table-cell/>
          <table:table-cell table:style-name="TableCell101" table:number-columns-spanned="3">
            <text:p text:style-name="內文"><text:span text:style-name="T102">　<text:s/></text:span><text:span text:style-name="T103"><text:s/></text:span><text:span text:style-name="T104"><text:s/></text:span><text:span text:style-name="T105">技 <text:s/></text:span><text:span text:style-name="T106"><text:s text:c="9"/>系</text:span><text:span text:style-name="T107"><text:s/></text:span><text:span text:style-name="T108"><text:s/></text:span></text:p>
            <text:p text:style-name="內文"><text:span text:style-name="T109"><text:s text:c="5"/>年</text:span><text:span text:style-name="T110"><text:s/></text:span><text:span text:style-name="T111"><text:s text:c="5"/>班</text:span></text:p>
          </table:table-cell>
          <table:covered-table-cell/>
          <table:covered-table-cell/>
          <table:table-cell table:style-name="TableCell112" table:number-rows-spanned="5">
            <text:p text:style-name="P113">照片</text:p>
          </table:table-cell>
        </table:table-row>
        <table:table-row table:style-name="TableRow114">
          <table:table-cell table:style-name="TableCell115" table:number-rows-spanned="2">
            <text:p text:style-name="P116">戶籍</text:p>
            <text:p text:style-name="P117">地址</text:p>
          </table:table-cell>
          <table:table-cell table:style-name="TableCell118" table:number-columns-spanned="3" table:number-rows-spanned="2">
            <text:p text:style-name="P119"/>
            <text:p text:style-name="P120"/>
          </table:table-cell>
          <table:covered-table-cell/>
          <table:covered-table-cell/>
          <table:table-cell table:style-name="TableCell121">
            <text:p text:style-name="P122">出生日期</text:p>
          </table:table-cell>
          <table:table-cell table:style-name="TableCell123" table:number-columns-spanned="2">
            <text:p text:style-name="P124"><text:s text:c="4"/>年　　月　　日</text:p>
          </table:table-cell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>
            <text:p text:style-name="P130">身分證號碼</text:p>
          </table:table-cell>
          <table:table-cell table:style-name="TableCell131" table:number-columns-spanned="2">
            <text:p text:style-name="P132"/>
          </table:table-cell>
          <table:covered-table-cell/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2">
            <text:p text:style-name="P136">通訊</text:p>
            <text:p text:style-name="P137">地址</text:p>
          </table:table-cell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手機：</text:p>
          </table:table-cell>
          <table:covered-table-cell/>
          <table:covered-table-cell/>
          <table:covered-table-cell>
            <text:p text:style-name="P142"/>
          </table:covered-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/>
          <table:table-cell table:style-name="TableCell146" table:number-columns-spanned="3">
            <text:p text:style-name="P147">e-mail：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rows-spanned="4">
            <text:p text:style-name="P151">學歷</text:p>
          </table:table-cell>
          <table:table-cell table:style-name="TableCell152" table:number-columns-spanned="2">
            <text:p text:style-name="P153">學校名稱</text:p>
          </table:table-cell>
          <table:covered-table-cell/>
          <table:table-cell table:style-name="TableCell154" table:number-columns-spanned="3">
            <text:p text:style-name="P155">科系（所）肆、畢</text:p>
          </table:table-cell>
          <table:covered-table-cell/>
          <table:covered-table-cell/>
          <table:table-cell table:style-name="TableCell156" table:number-columns-spanned="2">
            <text:p text:style-name="P157">起迄時間</text:p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經歷</text:p>
          </table:table-cell>
          <table:table-cell table:style-name="TableCell185" table:number-columns-spanned="7">
            <text:p text:style-name="P186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專長</text:p>
          </table:table-cell>
          <table:table-cell table:style-name="TableCell190" table:number-columns-spanned="7">
            <text:p text:style-name="P19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自傳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藝術中心誠徵大工讀生乙名</dc:title>
    <dc:subject/>
    <meta:initial-creator>User</meta:initial-creator>
    <dc:creator>shialw</dc:creator>
    <meta:creation-date>2023-08-23T07:02:00Z</meta:creation-date>
    <dc:date>2023-08-23T07:02:00Z</dc:date>
    <meta:print-date>2012-04-12T02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1" meta:row-count="5" meta:non-whitespace-character-count="674"/>
  </office:meta>
</office:document-meta>
</file>