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625in"/>
      <style:text-properties style:font-name="Times New Roman" style:font-name-asian="標楷體" fo:font-weight="bold" style:font-weight-asian="bold" fo:font-size="26pt" style:font-size-asian="26pt" style:font-size-complex="34pt"/>
    </style:style>
    <style:style style:name="P2" style:parent-style-name="內文" style:family="paragraph">
      <style:paragraph-properties fo:text-align="center" fo:line-height="0.625in"/>
      <style:text-properties style:font-name="Times New Roman" style:font-name-asian="標楷體" fo:font-weight="bold" style:font-weight-asian="bold" fo:font-size="26pt" style:font-size-asian="26pt" style:font-size-complex="34pt"/>
    </style:style>
    <style:style style:name="P3" style:parent-style-name="內文" style:family="paragraph">
      <style:paragraph-properties fo:margin-left="1.3777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margin-left="0.001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margin-bottom="0.125in" fo:margin-left="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 fo:margin-left="0.0013in" fo:text-indent="-0.001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margin-left="1.0326in" fo:text-indent="-1.0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電子工程系誠徵111-1物理期中、期末會考</text:p>
      <text:p text:style-name="P2">監考臨時工讀生數名</text:p>
      <text:p text:style-name="P3">一、應徵資格：本校研究所碩士班、博士班、四技部二~四年級在校生</text:p>
      <text:p text:style-name="P4"><text:span text:style-name="T5">二、工作內容：物理會考試務工作</text:span></text:p>
      <text:p text:style-name="P6">三、考試及訓練時間：</text:p>
      <text:p text:style-name="P7">(1)期中會考監考：(於111年10月31日-11月1日通知錄取者)</text:p>
      <text:p text:style-name="P8">考試時間：111年11月3日星期四下午3：30~6：00</text:p>
      <text:p text:style-name="P9">訓練時間：111年11月3日星期四中午12：30~13：00</text:p>
      <text:p text:style-name="P10">(2)期末會考監考：(於111年12月26-27日通知錄取者)</text:p>
      <text:p text:style-name="P11">考試時間：112年1月5日星期四下午3：30~6：00</text:p>
      <text:p text:style-name="P12">訓練時間：112年1月5日星期四中午12：30~13：00</text:p>
      <text:p text:style-name="P13"><text:span text:style-name="T14">錄取會以</text:span><text:span text:style-name="T15">email</text:span><text:span text:style-name="T16">或電話通知參加訓練，未參加訓練者恕不錄取</text:span></text:p>
      <text:p text:style-name="P17">四、工作待遇：504元/次(尚未扣除勞保自付額)</text:p>
      <text:p text:style-name="P18">五、應徵期限：即日起至10月27日星期四</text:p>
      <text:p text:style-name="P19"><text:span text:style-name="T20">六、報名方式：請將以下資料</text:span><text:span text:style-name="T21">e-mail</text:span><text:span text:style-name="T22">至</text:span><text:a xlink:href="mailto:meichuan@gs.nfu.edu.tw" office:target-frame-name="_top" xlink:show="replace"><text:span text:style-name="T23">meichuan@gs.nfu.edu.tw</text:span></text:a><text:span text:style-name="T24">報名登記</text:span><text:span text:style-name="T25"><text:line-break/></text:span><text:span text:style-name="T26">1.</text:span><text:span text:style-name="T27">班級　</text:span><text:span text:style-name="T28">2.</text:span><text:span text:style-name="T29">學號　</text:span><text:span text:style-name="T30">3.</text:span><text:span text:style-name="T31">姓名　</text:span><text:span text:style-name="T32">4.</text:span><text:span text:style-name="T33">電話</text:span></text:p>
      <text:p text:style-name="P34"><text:span text:style-name="T35">七、連絡電話：</text:span><text:span text:style-name="T36">05-6315514<text:s/></text:span><text:span text:style-name="T37">鄭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5909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meta:initial-creator>Oemuser</meta:initial-creator>
    <dc:creator>Monica</dc:creator>
    <meta:creation-date>2021-11-01T03:52:00Z</meta:creation-date>
    <dc:date>2022-10-20T01:50:00Z</dc:date>
    <meta:print-date>2020-10-07T07:20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72" meta:character-count="487" meta:row-count="3" meta:non-whitespace-character-count="416"/>
  </office:meta>
</office:document-meta>
</file>