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writing-mode="rl-tb"/>
    </style:style>
    <style:style style:name="T2" style:parent-style-name="預設段落字型" style:family="text">
      <style:text-properties style:font-name="標楷體" style:font-name-asian="標楷體" style:font-name-complex="標楷體" fo:font-size="26pt" style:font-size-asian="26pt" style:font-size-complex="26pt" fo:background-color="#D8D8D8"/>
    </style:style>
    <style:style style:name="T3" style:parent-style-name="預設段落字型" style:family="text">
      <style:text-properties style:font-name="標楷體" style:font-name-asian="標楷體" style:font-name-complex="標楷體" fo:font-size="26pt" style:font-size-asian="26pt" style:font-size-complex="26pt" fo:background-color="#D8D8D8"/>
    </style:style>
    <style:style style:name="T4" style:parent-style-name="預設段落字型" style:family="text">
      <style:text-properties style:font-name="標楷體" style:font-name-asian="標楷體" style:font-name-complex="標楷體" fo:font-size="26pt" style:font-size-asian="26pt" style:font-size-complex="26pt" fo:background-color="#D8D8D8"/>
    </style:style>
    <style:style style:name="P5" style:parent-style-name="內文" style:family="paragraph">
      <style:paragraph-properties style:vertical-align="auto" fo:margin-top="0.1666in" fo:margin-bottom="0.1666in" fo:margin-right="0.16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6" style:parent-style-name="內文" style:family="paragraph">
      <style:paragraph-properties style:vertical-align="auto" fo:margin-top="0.1666in" fo:margin-bottom="0.1666in" fo:line-height="150%" fo:margin-left="0.1666in" fo:margin-right="0.3937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margin-top="0.1666in" fo:margin-bottom="0.1666in" fo:line-height="150%" fo:margin-left="0.1666in" fo:margin-right="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Standard" style:family="paragraph">
      <style:paragraph-properties fo:margin-top="0.1666in" fo:margin-bottom="0.1666in" fo:line-height="150%" fo:margin-left="1.1388in" fo:margin-right="0.3937in" fo:text-indent="-0.972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margin-top="0.1666in" fo:margin-bottom="0.1666in" fo:line-height="150%" fo:margin-left="1.1388in" fo:margin-right="0.3937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margin-top="0.1666in" fo:margin-bottom="0.1666in" fo:line-height="150%" fo:margin-left="1.1388in" fo:margin-right="0.3937in" fo:text-indent="-0.9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margin-top="0.1666in" fo:margin-bottom="0.1666in" fo:line-height="150%" fo:margin-left="1.1388in" fo:margin-right="0.3937in" fo:text-indent="-0.972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margin-top="0.1666in" fo:margin-bottom="0.1666in" fo:line-height="150%" fo:margin-left="0.1666in" fo:margin-right="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60" style:parent-style-name="Standard" style:family="paragraph">
      <style:paragraph-properties fo:margin-top="0.1666in" fo:margin-bottom="0.1666in" fo:line-height="150%" fo:margin-left="1.1972in" fo:margin-right="0.3937in" fo:text-indent="-1.030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margin-top="0.1666in" fo:margin-bottom="0.1666in" fo:line-height="150%" fo:margin-left="0.3611in" fo:margin-right="0.393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margin-top="0.1666in" fo:margin-bottom="0.1666in" fo:margin-left="0.3611in" fo:margin-right="0.1666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margin-top="0.1666in" fo:margin-bottom="0.1666in" fo:margin-left="0.3611in" fo:margin-right="0.1666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margin-top="0.1666in" fo:margin-bottom="0.1666in" fo:margin-left="0.3611in" fo:margin-right="0.1666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margin-top="0.1666in" fo:margin-bottom="0.1666in" fo:margin-left="0.3611in" fo:margin-right="0.1666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margin-top="0.1666in" fo:margin-bottom="0.1666in" fo:margin-left="0.3611in" fo:margin-right="0.1666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margin-top="0.1666in" fo:margin-bottom="0.1666in" fo:margin-left="0.3611in" fo:margin-right="0.1666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margin-top="0.1666in" fo:margin-bottom="0.1666in" fo:margin-left="0.3611in" fo:margin-right="0.1666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margin-top="0.1666in" fo:margin-bottom="0.1666in" fo:margin-right="0.1666in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95" style:family="table-column">
      <style:table-column-properties style:column-width="0.825in" style:use-optimal-column-width="false"/>
    </style:style>
    <style:style style:name="TableColumn96" style:family="table-column">
      <style:table-column-properties style:column-width="1.1208in" style:use-optimal-column-width="false"/>
    </style:style>
    <style:style style:name="TableColumn97" style:family="table-column">
      <style:table-column-properties style:column-width="0.625in" style:use-optimal-column-width="false"/>
    </style:style>
    <style:style style:name="TableColumn98" style:family="table-column">
      <style:table-column-properties style:column-width="0.2604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Column100" style:family="table-column">
      <style:table-column-properties style:column-width="0.8916in" style:use-optimal-column-width="false"/>
    </style:style>
    <style:style style:name="TableColumn101" style:family="table-column">
      <style:table-column-properties style:column-width="1.3729in" style:use-optimal-column-width="false"/>
    </style:style>
    <style:style style:name="TableColumn102" style:family="table-column">
      <style:table-column-properties style:column-width="1.202in" style:use-optimal-column-width="false"/>
    </style:style>
    <style:style style:name="Table94" style:family="table">
      <style:table-properties style:width="7.4791in" fo:margin-left="-0.0854in" table:align="left"/>
    </style:style>
    <style:style style:name="TableRow103" style:family="table-row">
      <style:table-row-properties style:min-row-height="0.3534in" style:use-optimal-row-height="false"/>
    </style:style>
    <style:style style:name="TableCell10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TableCell10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標楷體" style:font-name-asian="標楷體" style:font-name-complex="標楷體"/>
    </style:style>
    <style:style style:name="TableCell11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25in"/>
      <style:text-properties style:font-name="標楷體" style:font-name-asian="標楷體" style:font-name-complex="標楷體"/>
    </style:style>
    <style:style style:name="TableRow126" style:family="table-row">
      <style:table-row-properties style:min-row-height="0.35in" style:use-optimal-row-height="false"/>
    </style:style>
    <style:style style:name="TableCell12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TableCell12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31" style:parent-style-name="Standard" style:family="paragraph">
      <style:text-properties style:font-name="標楷體" style:font-name-asian="標楷體" style:font-name-complex="標楷體"/>
    </style:style>
    <style:style style:name="TableCell13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標楷體" style:font-name-asian="標楷體" style:font-name-complex="標楷體"/>
    </style:style>
    <style:style style:name="TableRow136" style:family="table-row">
      <style:table-row-properties style:min-row-height="0.2708in" style:use-optimal-row-height="false"/>
    </style:style>
    <style:style style:name="TableCell13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1" style:family="table-row">
      <style:table-row-properties style:min-row-height="0.1562in" style:use-optimal-row-height="false"/>
    </style:style>
    <style:style style:name="TableCell14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TableCell14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TableRow148" style:family="table-row">
      <style:table-row-properties style:min-row-height="0.1562in" style:use-optimal-row-height="false"/>
    </style:style>
    <style:style style:name="TableCell14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標楷體" style:font-name-asian="標楷體" style:font-name-complex="標楷體"/>
    </style:style>
    <style:style style:name="TableRow151" style:family="table-row">
      <style:table-row-properties style:min-row-height="0.3291in"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208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0" style:family="table-row">
      <style:table-row-properties style:min-row-height="0.1979in" style:use-optimal-row-height="false"/>
    </style:style>
    <style:style style:name="TableCell16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4" style:family="table-row">
      <style:table-row-properties style:min-row-height="0.1562in" style:use-optimal-row-height="false"/>
    </style:style>
    <style:style style:name="TableCell17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9" style:family="table-cell">
      <style:table-cell-properties fo:border="0.0208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1" style:family="table-row">
      <style:table-row-properties style:min-row-height="1.4486in" style:use-optimal-row-height="false"/>
    </style:style>
    <style:style style:name="TableCell18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TableRow186" style:family="table-row">
      <style:table-row-properties style:min-row-height="1.4215in" style:use-optimal-row-height="false"/>
    </style:style>
    <style:style style:name="TableCell18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TableRow191" style:family="table-row">
      <style:table-row-properties style:min-row-height="4.0673in" style:use-optimal-row-height="false"/>
    </style:style>
    <style:style style:name="TableCell19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資訊工程系誠徵臨時工讀生</text:span><text:span text:style-name="T3">1</text:span><text:span text:style-name="T4">名</text:span></text:p>
      <text:p text:style-name="P5"><text:s text:c="2"/></text:p>
      <text:p text:style-name="P6"><text:span text:style-name="T7">應徵資格：</text:span><text:span text:style-name="T8">本校日間部學生。</text:span><text:span text:style-name="T9">(</text:span><text:span text:style-name="T10">四技生佳</text:span><text:span text:style-name="T11">)</text:span></text:p>
      <text:p text:style-name="P12"><text:span text:style-name="T13">應徵條件：熟悉</text:span><text:span text:style-name="T14"><text:s/>office</text:span><text:span text:style-name="T15">等文書處理</text:span><text:span text:style-name="T16">及網頁操作</text:span><text:span text:style-name="T17">，能長期工作者佳。</text:span></text:p>
      <text:p text:style-name="P18"><text:span text:style-name="T19">工作內容：文書處理工作、收送公文、接聽電話、配合專科部招生工作</text:span><text:span text:style-name="T20">(</text:span><text:span text:style-name="T21">出差</text:span><text:span text:style-name="T22">)</text:span><text:span text:style-name="T23">及臨時交辦事宜。</text:span></text:p>
      <text:p text:style-name="P24">工作待遇：依勞動部基本時薪規定，168元/時。</text:p>
      <text:p text:style-name="P25"><text:span text:style-name="T26">工作時間：每個月時數</text:span><text:span text:style-name="T27">30</text:span><text:span text:style-name="T28">小時</text:span><text:span text:style-name="T29">，</text:span><text:span text:style-name="T30">依單位需求彈性安排每月工讀時間。</text:span><text:span text:style-name="T31">(</text:span><text:span text:style-name="T32">招生期間上限可至</text:span><text:span text:style-name="T33">48</text:span><text:span text:style-name="T34">小時</text:span><text:span text:style-name="T35">)</text:span></text:p>
      <text:p text:style-name="P36"><text:span text:style-name="T37">聘用期限：錄取報到日至</text:span><text:span text:style-name="T38">111</text:span><text:span text:style-name="T39">年</text:span><text:span text:style-name="T40">12</text:span><text:span text:style-name="T41">月</text:span><text:span text:style-name="T42">31</text:span><text:span text:style-name="T43">日止。</text:span></text:p>
      <text:p text:style-name="P44"><text:span text:style-name="T45">應徵截止日期：</text:span><text:span text:style-name="T46">即日</text:span><text:span text:style-name="T47">起至</text:span><text:span text:style-name="T48">111</text:span><text:span text:style-name="T49">年</text:span><text:span text:style-name="T50">7</text:span><text:span text:style-name="T51">月</text:span><text:span text:style-name="T52">22</text:span><text:span text:style-name="T53">日</text:span><text:span text:style-name="T54">(</text:span><text:span text:style-name="T55">星期五</text:span><text:span text:style-name="T56">)</text:span><text:span text:style-name="T57">下午</text:span><text:span text:style-name="T58">17:00</text:span><text:span text:style-name="T59">止。</text:span></text:p>
      <text:p text:style-name="P60"><text:span text:style-name="T61">應徵方式：請自備</text:span><text:span text:style-name="T62">(1)</text:span><text:span text:style-name="T63">履歷表</text:span><text:span text:style-name="T64">(</text:span><text:span text:style-name="T65">如附件格式</text:span><text:span text:style-name="T66">)</text:span><text:span text:style-name="T67">、</text:span><text:span text:style-name="T68">(2)</text:span><text:span text:style-name="T69">歷年成績單影本，親洽資訊工程系系辦</text:span><text:span text:style-name="T70">(</text:span><text:span text:style-name="T71">綜三館</text:span><text:span text:style-name="T72">401</text:span><text:span text:style-name="T73">室</text:span><text:span text:style-name="T74">)</text:span><text:span text:style-name="T75">或</text:span><text:span text:style-name="T76">E-mail</text:span><text:span text:style-name="T77">至</text:span><text:a xlink:href="mailto:purple637@nfu.edu.tw" office:target-frame-name="_top" xlink:show="replace"><text:span text:style-name="T78">hungyc@nfu.edu.tw</text:span></text:a><text:span text:style-name="T79">，主旨敘明應徵資工系臨時工讀生，擇優通知面試。</text:span></text:p>
      <text:p text:style-name="P80">※如有疑問，請E-mail：hungyc@nfu.edu.tw或電洽05-6315582（洪助理）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<text:span text:style-name="T90">國立虎尾科技大學</text:span><text:span text:style-name="T91"><text:s/></text:span><text:span text:style-name="T92">專案工讀生</text:span><text:span text:style-name="T93"><text:s/></text:span>履歷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姓　　名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□男□女</text:p>
          </table:table-cell>
          <table:covered-table-cell/>
          <table:table-cell table:style-name="TableCell110" table:number-columns-spanned="3">
            <text:p text:style-name="Standard"><text:span text:style-name="T111">　</text:span><text:span text:style-name="T112">　</text:span><text:span text:style-name="T113"><text:s text:c="2"/></text:span><text:span text:style-name="T114">技</text:span><text:span text:style-name="T115"><text:s text:c="2"/></text:span><text:span text:style-name="T116"><text:s text:c="9"/></text:span><text:span text:style-name="T117">系</text:span><text:span text:style-name="T118"><text:s text:c="2"/></text:span><text:span text:style-name="T119"><text:s text:c="5"/></text:span><text:span text:style-name="T120">年</text:span><text:span text:style-name="T121"><text:s text:c="2"/></text:span><text:span text:style-name="T122"><text:s text:c="5"/></text:span><text:span text:style-name="T123">班</text:span></text:p>
          </table:table-cell>
          <table:covered-table-cell/>
          <table:covered-table-cell/>
          <table:table-cell table:style-name="TableCell124" table:number-rows-spanned="5">
            <text:p text:style-name="P125">照片</text:p>
          </table:table-cell>
        </table:table-row>
        <table:table-row table:style-name="TableRow126">
          <table:table-cell table:style-name="TableCell127" table:number-rows-spanned="2">
            <text:p text:style-name="P128">戶籍地址</text:p>
          </table:table-cell>
          <table:table-cell table:style-name="TableCell129" table:number-columns-spanned="3" table:number-rows-spanned="2">
            <text:p text:style-name="P130"/>
            <text:p text:style-name="P131"/>
          </table:table-cell>
          <table:covered-table-cell/>
          <table:covered-table-cell/>
          <table:table-cell table:style-name="TableCell132">
            <text:p text:style-name="P133">出生日期</text:p>
          </table:table-cell>
          <table:table-cell table:style-name="TableCell134" table:number-columns-spanned="2">
            <text:p text:style-name="P135"><text:s text:c="4"/>年　　月　　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1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7">
            <text:p text:style-name="P138">身分證號碼</text:p>
          </table: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內文"/>
          </table:covered-table-cell>
        </table:table-row>
        <table:table-row table:style-name="TableRow141">
          <table:table-cell table:style-name="TableCell142" table:number-rows-spanned="2">
            <text:p text:style-name="P143">通訊地址</text:p>
          </table:table-cell>
          <table:table-cell table:style-name="TableCell144" table:number-columns-spanned="3" table:number-rows-spanned="2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手機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49" table:number-columns-spanned="3">
            <text:p text:style-name="P150">e-mail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1">
          <table:table-cell table:style-name="TableCell152" table:number-rows-spanned="4">
            <text:p text:style-name="P153">學歷</text:p>
          </table:table-cell>
          <table:table-cell table:style-name="TableCell154" table:number-columns-spanned="2">
            <text:p text:style-name="P155">學校名稱</text:p>
          </table:table-cell>
          <table:covered-table-cell/>
          <table:table-cell table:style-name="TableCell156" table:number-columns-spanned="3">
            <text:p text:style-name="P157">科系（所）肆、畢</text:p>
          </table:table-cell>
          <table:covered-table-cell/>
          <table:covered-table-cell/>
          <table:table-cell table:style-name="TableCell158" table:number-columns-spanned="2">
            <text:p text:style-name="P159">起迄時間</text:p>
          </table:table-cell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經歷</text:p>
          </table:table-cell>
          <table:table-cell table:style-name="TableCell184" table:number-columns-spanned="7">
            <text:p text:style-name="P18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專長</text:p>
          </table:table-cell>
          <table:table-cell table:style-name="TableCell189" table:number-columns-spanned="7">
            <text:p text:style-name="P19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自傳</text:p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dc:subject/>
    <meta:initial-creator>.</meta:initial-creator>
    <dc:creator>user</dc:creator>
    <meta:creation-date>2022-06-30T02:44:00Z</meta:creation-date>
    <dc:date>2022-06-30T02:44:00Z</dc:date>
    <meta:print-date>2012-03-01T10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34" meta:row-count="4" meta:non-whitespace-character-count="541"/>
  </office:meta>
</office:document-meta>
</file>