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writing-mode="rl-tb"/>
    </style:style>
    <style:style style:name="T2" style:parent-style-name="預設段落字型" style:family="text">
      <style:text-properties style:font-name="標楷體" style:font-name-asian="標楷體" style:font-name-complex="標楷體" fo:font-size="26pt" style:font-size-asian="26pt" style:font-size-complex="26pt" fo:background-color="#D8D8D8"/>
    </style:style>
    <style:style style:name="T3" style:parent-style-name="預設段落字型" style:family="text">
      <style:text-properties style:font-name="標楷體" style:font-name-asian="標楷體" style:font-name-complex="標楷體" fo:font-size="26pt" style:font-size-asian="26pt" style:font-size-complex="26pt" fo:background-color="#D8D8D8"/>
    </style:style>
    <style:style style:name="T4" style:parent-style-name="預設段落字型" style:family="text">
      <style:text-properties style:font-name="標楷體" style:font-name-asian="標楷體" style:font-name-complex="標楷體" fo:font-size="26pt" style:font-size-asian="26pt" style:font-size-complex="26pt" fo:background-color="#D8D8D8"/>
    </style:style>
    <style:style style:name="P5" style:parent-style-name="內文" style:family="paragraph">
      <style:paragraph-properties style:vertical-align="auto" fo:margin-top="0.1666in" fo:margin-bottom="0.1666in" fo:margin-right="0.16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6" style:parent-style-name="內文" style:family="paragraph">
      <style:paragraph-properties style:vertical-align="auto" fo:margin-top="0.1666in" fo:margin-bottom="0.1666in" fo:line-height="150%" fo:margin-left="0.1666in" fo:margin-right="0.3937in">
        <style:tab-stops/>
      </style:paragraph-properties>
      <style:text-properties fo:hyphenate="true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margin-top="0.1666in" fo:margin-bottom="0.1666in" fo:line-height="150%" fo:margin-left="0.1666in" fo:margin-right="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margin-top="0.1666in" fo:margin-bottom="0.1666in" fo:line-height="150%" fo:margin-left="1.1388in" fo:margin-right="0.3937in" fo:text-indent="-0.97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margin-top="0.1666in" fo:margin-bottom="0.1666in" fo:line-height="150%" fo:margin-left="1.1388in" fo:margin-right="0.3937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margin-top="0.1666in" fo:margin-bottom="0.1666in" fo:line-height="150%" fo:margin-left="1.1388in" fo:margin-right="0.3937in" fo:text-indent="-0.9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8" style:parent-style-name="Standard" style:family="paragraph">
      <style:paragraph-properties fo:margin-top="0.1666in" fo:margin-bottom="0.1666in" fo:line-height="150%" fo:margin-left="1.1388in" fo:margin-right="0.3937in" fo:text-indent="-0.97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margin-top="0.1666in" fo:margin-bottom="0.1666in" fo:line-height="150%" fo:margin-left="0.1666in" fo:margin-right="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51" style:parent-style-name="Standard" style:family="paragraph">
      <style:paragraph-properties fo:margin-top="0.1666in" fo:margin-bottom="0.1666in" fo:line-height="150%" fo:margin-left="1.1972in" fo:margin-right="0.3937in" fo:text-indent="-1.030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margin-top="0.1666in" fo:margin-bottom="0.1666in" fo:line-height="150%" fo:margin-left="0.3611in" fo:margin-right="0.393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margin-top="0.1666in" fo:margin-bottom="0.1666in" fo:margin-left="0.3611in" fo:margin-right="0.1666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margin-top="0.1666in" fo:margin-bottom="0.1666in" fo:margin-left="0.3611in" fo:margin-right="0.1666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margin-top="0.1666in" fo:margin-bottom="0.1666in" fo:margin-left="0.3611in" fo:margin-right="0.1666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margin-top="0.1666in" fo:margin-bottom="0.1666in" fo:margin-left="0.3611in" fo:margin-right="0.1666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margin-top="0.1666in" fo:margin-bottom="0.1666in" fo:margin-left="0.3611in" fo:margin-right="0.1666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margin-top="0.1666in" fo:margin-bottom="0.1666in" fo:margin-left="0.3611in" fo:margin-right="0.1666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margin-top="0.1666in" fo:margin-bottom="0.1666in" fo:margin-left="0.3611in" fo:margin-right="0.1666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margin-top="0.1666in" fo:margin-bottom="0.1666in" fo:margin-right="0.1666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86" style:family="table-column">
      <style:table-column-properties style:column-width="0.825in" style:use-optimal-column-width="false"/>
    </style:style>
    <style:style style:name="TableColumn87" style:family="table-column">
      <style:table-column-properties style:column-width="1.1208in" style:use-optimal-column-width="false"/>
    </style:style>
    <style:style style:name="TableColumn88" style:family="table-column">
      <style:table-column-properties style:column-width="0.625in" style:use-optimal-column-width="false"/>
    </style:style>
    <style:style style:name="TableColumn89" style:family="table-column">
      <style:table-column-properties style:column-width="0.2604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0.8916in" style:use-optimal-column-width="false"/>
    </style:style>
    <style:style style:name="TableColumn92" style:family="table-column">
      <style:table-column-properties style:column-width="1.3729in" style:use-optimal-column-width="false"/>
    </style:style>
    <style:style style:name="TableColumn93" style:family="table-column">
      <style:table-column-properties style:column-width="1.202in" style:use-optimal-column-width="false"/>
    </style:style>
    <style:style style:name="Table85" style:family="table">
      <style:table-properties style:width="7.4791in" fo:margin-left="-0.0854in" table:align="left"/>
    </style:style>
    <style:style style:name="TableRow94" style:family="table-row">
      <style:table-row-properties style:min-row-height="0.3534in" style:use-optimal-row-height="false"/>
    </style:style>
    <style:style style:name="TableCell9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標楷體" style:font-name-asian="標楷體" style:font-name-complex="標楷體"/>
    </style:style>
    <style:style style:name="TableCell9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style:font-name-complex="標楷體"/>
    </style:style>
    <style:style style:name="TableCell10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25in"/>
      <style:text-properties style:font-name="標楷體" style:font-name-asian="標楷體" style:font-name-complex="標楷體"/>
    </style:style>
    <style:style style:name="TableRow117" style:family="table-row">
      <style:table-row-properties style:min-row-height="0.35in" style:use-optimal-row-height="false"/>
    </style:style>
    <style:style style:name="TableCell11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TableCell12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TableCell12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TableRow127" style:family="table-row">
      <style:table-row-properties style:min-row-height="0.2708in" style:use-optimal-row-height="false"/>
    </style:style>
    <style:style style:name="TableCell12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2" style:family="table-row">
      <style:table-row-properties style:min-row-height="0.1562in" style:use-optimal-row-height="false"/>
    </style:style>
    <style:style style:name="TableCell13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標楷體" style:font-name-asian="標楷體" style:font-name-complex="標楷體"/>
    </style:style>
    <style:style style:name="TableCell13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TableRow139" style:family="table-row">
      <style:table-row-properties style:min-row-height="0.1562in" style:use-optimal-row-height="false"/>
    </style:style>
    <style:style style:name="TableCell14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標楷體" style:font-name-asian="標楷體" style:font-name-complex="標楷體"/>
    </style:style>
    <style:style style:name="TableRow142" style:family="table-row">
      <style:table-row-properties style:min-row-height="0.3291in" style:use-optimal-row-height="false"/>
    </style:style>
    <style:style style:name="TableCell14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208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51" style:family="table-row">
      <style:table-row-properties style:min-row-height="0.1979in" style:use-optimal-row-height="false"/>
    </style:style>
    <style:style style:name="TableCell15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6" style:family="table-cell">
      <style:table-cell-properties fo:border="0.0208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5" style:family="table-row">
      <style:table-row-properties style:min-row-height="0.1562in" style:use-optimal-row-height="false"/>
    </style:style>
    <style:style style:name="TableCell16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min-row-height="1.4486in" style:use-optimal-row-height="false"/>
    </style:style>
    <style:style style:name="TableCell17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="0.0208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標楷體" style:font-name-asian="標楷體" style:font-name-complex="標楷體"/>
    </style:style>
    <style:style style:name="TableRow177" style:family="table-row">
      <style:table-row-properties style:min-row-height="1.4215in" style:use-optimal-row-height="false"/>
    </style:style>
    <style:style style:name="TableCell17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="0.0208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TableRow182" style:family="table-row">
      <style:table-row-properties style:min-row-height="4.0673in" style:use-optimal-row-height="false"/>
    </style:style>
    <style:style style:name="TableCell18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="0.0208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8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資訊工程系誠徵臨時工讀生</text:span><text:span text:style-name="T3">1</text:span><text:span text:style-name="T4">名</text:span></text:p>
      <text:p text:style-name="P5"><text:s text:c="2"/></text:p>
      <text:p text:style-name="P6"><text:span text:style-name="T7">應徵資格：</text:span><text:span text:style-name="T8">本校日間部學生。</text:span><text:span text:style-name="T9">(</text:span><text:span text:style-name="T10">大學部</text:span><text:span text:style-name="T11">三、四年級者佳</text:span><text:span text:style-name="T12">)</text:span></text:p>
      <text:p text:style-name="P13"><text:span text:style-name="T14">應徵條件：熟悉</text:span><text:span text:style-name="T15"><text:s/>office</text:span><text:span text:style-name="T16">等文書處理，能長期工作者佳。</text:span></text:p>
      <text:p text:style-name="P17"><text:span text:style-name="T18">工作內容：文書處理工作、收送公文、接聽電話、配合專科部招生工作</text:span><text:span text:style-name="T19">(</text:span><text:span text:style-name="T20">出差</text:span><text:span text:style-name="T21">)</text:span><text:span text:style-name="T22">及臨時交辦事宜。</text:span></text:p>
      <text:p text:style-name="P23">工作待遇：依勞動部基本時薪規定，168元/時。</text:p>
      <text:p text:style-name="P24"><text:span text:style-name="T25">工作時間：每個月時數上限</text:span><text:span text:style-name="T26">48</text:span><text:span text:style-name="T27">小時，排班制，依單位需求彈性安排每月工讀時間。</text:span></text:p>
      <text:p text:style-name="P28"><text:span text:style-name="T29">聘用期限：錄取報到日至</text:span><text:span text:style-name="T30">111</text:span><text:span text:style-name="T31">年</text:span><text:span text:style-name="T32">12</text:span><text:span text:style-name="T33">月</text:span><text:span text:style-name="T34">31</text:span><text:span text:style-name="T35">日止。</text:span></text:p>
      <text:p text:style-name="P36"><text:span text:style-name="T37">應徵截止日期：</text:span><text:span text:style-name="T38">即日起至</text:span><text:span text:style-name="T39">110</text:span><text:span text:style-name="T40">年</text:span><text:span text:style-name="T41">3</text:span><text:span text:style-name="T42">月</text:span><text:span text:style-name="T43">30</text:span><text:span text:style-name="T44">日</text:span><text:span text:style-name="T45">(</text:span><text:span text:style-name="T46">星期一</text:span><text:span text:style-name="T47">)</text:span><text:span text:style-name="T48">中午</text:span><text:span text:style-name="T49">12:00</text:span><text:span text:style-name="T50">止。</text:span></text:p>
      <text:p text:style-name="P51"><text:span text:style-name="T52">應徵方式：請自備</text:span><text:span text:style-name="T53">(1)</text:span><text:span text:style-name="T54">履歷表</text:span><text:span text:style-name="T55">(</text:span><text:span text:style-name="T56">如附件格式</text:span><text:span text:style-name="T57">)</text:span><text:span text:style-name="T58">、</text:span><text:span text:style-name="T59">(2)</text:span><text:span text:style-name="T60">歷年成績單影本，親洽資訊工程科科辦</text:span><text:span text:style-name="T61">(</text:span><text:span text:style-name="T62">跨領域實作館</text:span><text:span text:style-name="T63">3</text:span><text:span text:style-name="T64">樓</text:span><text:span text:style-name="T65">)</text:span><text:span text:style-name="T66">或</text:span><text:span text:style-name="T67">E-mail</text:span><text:span text:style-name="T68">至</text:span><text:a xlink:href="mailto:purple637@nfu.edu.tw" office:target-frame-name="_top" xlink:show="replace"><text:span text:style-name="T69">hungyc@nfu.edu.tw</text:span></text:a><text:span text:style-name="T70">，主旨敘明應徵資工系臨時工讀生，擇優通知面試。</text:span></text:p>
      <text:p text:style-name="P71">※如有疑問，請E-mail：hungyc@nfu.edu.tw<text:s/>或電洽05-6315583（洪助理）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<text:span text:style-name="T81">國立虎尾科技大學</text:span><text:span text:style-name="T82"><text:s/></text:span><text:span text:style-name="T83">專案工讀生</text:span><text:span text:style-name="T84"><text:s/></text:span>履歷表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　　名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□男□女</text:p>
          </table:table-cell>
          <table:covered-table-cell/>
          <table:table-cell table:style-name="TableCell101" table:number-columns-spanned="3">
            <text:p text:style-name="Standard"><text:span text:style-name="T102">　</text:span><text:span text:style-name="T103">　</text:span><text:span text:style-name="T104"><text:s text:c="2"/></text:span><text:span text:style-name="T105">技</text:span><text:span text:style-name="T106"><text:s text:c="2"/></text:span><text:span text:style-name="T107"><text:s text:c="9"/></text:span><text:span text:style-name="T108">系</text:span><text:span text:style-name="T109"><text:s text:c="2"/></text:span><text:span text:style-name="T110"><text:s text:c="5"/></text:span><text:span text:style-name="T111">年</text:span><text:span text:style-name="T112"><text:s text:c="2"/></text:span><text:span text:style-name="T113"><text:s text:c="5"/></text:span><text:span text:style-name="T114">班</text:span></text:p>
          </table:table-cell>
          <table:covered-table-cell/>
          <table:covered-table-cell/>
          <table:table-cell table:style-name="TableCell115" table:number-rows-spanned="5">
            <text:p text:style-name="P116">照片</text:p>
          </table:table-cell>
        </table:table-row>
        <table:table-row table:style-name="TableRow117">
          <table:table-cell table:style-name="TableCell118" table:number-rows-spanned="2">
            <text:p text:style-name="P119">戶籍地址</text:p>
          </table:table-cell>
          <table:table-cell table:style-name="TableCell120" table:number-columns-spanned="3" table:number-rows-spanned="2">
            <text:p text:style-name="P121"/>
            <text:p text:style-name="P122"/>
          </table:table-cell>
          <table:covered-table-cell/>
          <table:covered-table-cell/>
          <table:table-cell table:style-name="TableCell123">
            <text:p text:style-name="P124">出生日期</text:p>
          </table:table-cell>
          <table:table-cell table:style-name="TableCell125" table:number-columns-spanned="2">
            <text:p text:style-name="P126"><text:s text:c="4"/>年　　月　　日</text:p>
          </table:table-cell>
          <table:covered-table-cell/>
          <table:covered-table-cell>
            <text:p text:style-name="內文"/>
          </table:covered-table-cell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28">
            <text:p text:style-name="P129">身分證號碼</text:p>
          </table:table-cell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內文"/>
          </table:covered-table-cell>
        </table:table-row>
        <table:table-row table:style-name="TableRow132">
          <table:table-cell table:style-name="TableCell133" table:number-rows-spanned="2">
            <text:p text:style-name="P134">通訊地址</text:p>
          </table:table-cell>
          <table:table-cell table:style-name="TableCell135" table:number-columns-spanned="3" table:number-rows-spanned="2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手機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40" table:number-columns-spanned="3">
            <text:p text:style-name="P141">e-mail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2">
          <table:table-cell table:style-name="TableCell143" table:number-rows-spanned="4">
            <text:p text:style-name="P144">學歷</text:p>
          </table:table-cell>
          <table:table-cell table:style-name="TableCell145" table:number-columns-spanned="2">
            <text:p text:style-name="P146">學校名稱</text:p>
          </table:table-cell>
          <table:covered-table-cell/>
          <table:table-cell table:style-name="TableCell147" table:number-columns-spanned="3">
            <text:p text:style-name="P148">科系（所）肆、畢</text:p>
          </table:table-cell>
          <table:covered-table-cell/>
          <table:covered-table-cell/>
          <table:table-cell table:style-name="TableCell149" table:number-columns-spanned="2">
            <text:p text:style-name="P150">起迄時間</text:p>
          </table:table-cell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經歷</text:p>
          </table:table-cell>
          <table:table-cell table:style-name="TableCell175" table:number-columns-spanned="7">
            <text:p text:style-name="P17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專長</text:p>
          </table:table-cell>
          <table:table-cell table:style-name="TableCell180" table:number-columns-spanned="7">
            <text:p text:style-name="P18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自傳</text:p>
          </table: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dc:subject/>
    <meta:initial-creator>.</meta:initial-creator>
    <dc:creator>user</dc:creator>
    <meta:creation-date>2022-03-22T03:03:00Z</meta:creation-date>
    <dc:date>2022-03-22T05:01:00Z</dc:date>
    <meta:print-date>2012-03-01T10:40:00Z</meta:print-date>
    <meta:template xlink:href="Normal" xlink:type="simple"/>
    <meta:editing-cycles>6</meta:editing-cycles>
    <meta:editing-duration>PT1740S</meta:editing-duration>
    <meta:document-statistic meta:page-count="2" meta:paragraph-count="1" meta:word-count="94" meta:character-count="629" meta:row-count="4" meta:non-whitespace-character-count="536"/>
  </office:meta>
</office:document-meta>
</file>