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fo:text-indent="1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內文" style:family="paragraph">
      <style:paragraph-properties fo:margin-left="1.25in" fo:text-indent="-1.2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margin-left="1.25in" fo:text-indent="-1.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53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55" style:parent-style-name="內文" style:family="paragraph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61" style:parent-style-name="清單段落" style:list-style-name="LFO3" style:family="paragraph">
      <style:paragraph-properties fo:margin-left="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LFO3" style:family="paragraph">
      <style:paragraph-properties fo:margin-left="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list-style-name="LFO3" style:family="paragraph">
      <style:paragraph-properties fo:margin-left="0.2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6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list-style-name="LFO1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break-before="page" style:snap-to-layout-grid="false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8625in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0.2041in"/>
    </style:style>
    <style:style style:name="TableColumn79" style:family="table-column">
      <style:table-column-properties style:column-width="0.2881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043in"/>
    </style:style>
    <style:style style:name="TableColumn82" style:family="table-column">
      <style:table-column-properties style:column-width="0.4798in"/>
    </style:style>
    <style:style style:name="TableColumn83" style:family="table-column">
      <style:table-column-properties style:column-width="0.1048in"/>
    </style:style>
    <style:style style:name="TableColumn84" style:family="table-column">
      <style:table-column-properties style:column-width="0.6395in"/>
    </style:style>
    <style:style style:name="TableColumn85" style:family="table-column">
      <style:table-column-properties style:column-width="0.102in"/>
    </style:style>
    <style:style style:name="TableColumn86" style:family="table-column">
      <style:table-column-properties style:column-width="0.009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3256in"/>
    </style:style>
    <style:style style:name="TableColumn90" style:family="table-column">
      <style:table-column-properties style:column-width="0.068in"/>
    </style:style>
    <style:style style:name="TableColumn91" style:family="table-column">
      <style:table-column-properties style:column-width="1.1569in"/>
    </style:style>
    <style:style style:name="Table75" style:family="table">
      <style:table-properties style:width="7.0402in" fo:margin-left="0in" table:align="left"/>
    </style:style>
    <style:style style:name="TableRow92" style:family="table-row">
      <style:table-row-properties style:min-row-height="0.400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152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152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4076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Times New Roman"/>
    </style:style>
    <style:style style:name="TableRow264" style:family="table-row">
      <style:table-row-properties style:min-row-height="0.3152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3152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152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3152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ableRow323" style:family="table-row">
      <style:table-row-properties style:min-row-height="0.616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Row330" style:family="table-row">
      <style:table-row-properties style:min-row-height="0.693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華康隸書體W5(P)" style:font-name-asian="標楷體" fo:font-size="14pt" style:font-size-asian="14pt"/>
    </style:style>
    <style:style style:name="T346" style:parent-style-name="預設段落字型" style:family="text">
      <style:text-properties style:font-name="華康隸書體W5(P)" style:font-name-asian="標楷體" fo:font-size="14pt" style:font-size-asian="14pt"/>
    </style:style>
    <style:style style:name="T347" style:parent-style-name="預設段落字型" style:family="text">
      <style:text-properties style:font-name="華康隸書體W5(P)" style:font-name-asian="標楷體" fo:font-size="14pt" style:font-size-asian="14pt"/>
    </style:style>
    <style:style style:name="T348" style:parent-style-name="預設段落字型" style:family="text">
      <style:text-properties style:font-name="華康隸書體W5(P)" style:font-name-asian="標楷體" fo:font-size="14pt" style:font-size-asian="14pt"/>
    </style:style>
    <style:style style:name="T349" style:parent-style-name="預設段落字型" style:family="text">
      <style:text-properties style:font-name="華康隸書體W5(P)" style:font-name-asian="標楷體" fo:font-size="14pt" style:font-size-asian="14pt"/>
    </style:style>
    <style:style style:name="T350" style:parent-style-name="預設段落字型" style:family="text">
      <style:text-properties style:font-name="華康隸書體W5(P)" style:font-name-asian="標楷體" fo:font-size="14pt" style:font-size-asian="14pt"/>
    </style:style>
    <style:style style:name="T351" style:parent-style-name="預設段落字型" style:family="text">
      <style:text-properties style:font-name="華康隸書體W5(P)" style:font-name-asian="標楷體" fo:font-size="14pt" style:font-size-asian="14pt"/>
    </style:style>
    <style:style style:name="T352" style:parent-style-name="預設段落字型" style:family="text">
      <style:text-properties style:font-name="華康隸書體W5(P)" style:font-name-asian="標楷體" fo:font-size="14pt" style:font-size-asian="14pt"/>
    </style:style>
    <style:style style:name="T353" style:parent-style-name="預設段落字型" style:family="text">
      <style:text-properties style:font-name="華康隸書體W5(P)" style:font-name-asian="標楷體" fo:font-size="14pt" style:font-size-asian="14pt"/>
    </style:style>
    <style:style style:name="T354" style:parent-style-name="預設段落字型" style:family="text">
      <style:text-properties style:font-name="華康隸書體W5(P)" style:font-name-asian="標楷體" fo:font-size="14pt" style:font-size-asian="14pt"/>
    </style:style>
    <style:style style:name="P355" style:parent-style-name="內文" style:family="paragraph">
      <style:paragraph-properties fo:text-align="center" fo:line-height="0.2777in"/>
      <style:text-properties style:font-name="華康隸書體W5(P)" style:font-name-asian="標楷體" fo:color="#FF0000" fo:font-size="18pt" style:font-size-asian="18pt"/>
    </style:style>
    <style:style style:name="P356" style:parent-style-name="內文" style:family="paragraph">
      <style:paragraph-properties fo:line-height="250%"/>
    </style:style>
    <style:style style:name="T357" style:parent-style-name="預設段落字型" style:family="text">
      <style:text-properties style:font-name="華康隸書體W5(P)" style:font-name-asian="標楷體" fo:font-size="16pt" style:font-size-asian="16pt"/>
    </style:style>
    <style:style style:name="T358" style:parent-style-name="預設段落字型" style:family="text">
      <style:text-properties style:font-name="華康隸書體W5(P)" style:font-name-asian="標楷體" fo:font-size="16pt" style:font-size-asian="16pt"/>
    </style:style>
    <style:style style:name="T359" style:parent-style-name="預設段落字型" style:family="text">
      <style:text-properties style:font-name="華康隸書體W5(P)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361" style:family="table-column">
      <style:table-column-properties style:column-width="0.4319in" style:use-optimal-column-width="false"/>
    </style:style>
    <style:style style:name="TableColumn362" style:family="table-column">
      <style:table-column-properties style:column-width="0.475in" style:use-optimal-column-width="false"/>
    </style:style>
    <style:style style:name="TableColumn363" style:family="table-column">
      <style:table-column-properties style:column-width="0.9513in" style:use-optimal-column-width="false"/>
    </style:style>
    <style:style style:name="TableColumn364" style:family="table-column">
      <style:table-column-properties style:column-width="0.9513in" style:use-optimal-column-width="false"/>
    </style:style>
    <style:style style:name="TableColumn365" style:family="table-column">
      <style:table-column-properties style:column-width="0.952in" style:use-optimal-column-width="false"/>
    </style:style>
    <style:style style:name="TableColumn366" style:family="table-column">
      <style:table-column-properties style:column-width="0.9513in" style:use-optimal-column-width="false"/>
    </style:style>
    <style:style style:name="TableColumn367" style:family="table-column">
      <style:table-column-properties style:column-width="0.9513in" style:use-optimal-column-width="false"/>
    </style:style>
    <style:style style:name="TableColumn368" style:family="table-column">
      <style:table-column-properties style:column-width="0.952in" style:use-optimal-column-width="false"/>
    </style:style>
    <style:style style:name="Table360" style:family="table">
      <style:table-properties style:width="6.6166in" fo:margin-left="0in" table:align="left"/>
    </style:style>
    <style:style style:name="TableRow369" style:family="table-row">
      <style:table-row-properties style:row-height="0.4486in" style:use-optimal-row-height="false" fo:keep-together="always"/>
    </style:style>
    <style:style style:name="TableCell370" style:family="table-cell">
      <style:table-cell-properties fo:border="0.0208in solid #008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944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Cell373" style:family="table-cell">
      <style:table-cell-properties fo:border-top="0.0208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944in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ableCell376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944in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944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ableCell382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944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ableCell385" style:family="table-cell">
      <style:table-cell-properties fo:border-top="0.0208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944in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ableCell388" style:family="table-cell">
      <style:table-cell-properties fo:border-top="0.0208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944in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Row391" style:family="table-row">
      <style:table-row-properties style:min-row-height="0.6298in" style:use-optimal-row-height="false" fo:keep-together="always"/>
    </style:style>
    <style:style style:name="TableCell392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95" style:parent-style-name="內文" style:family="paragraph">
      <style:paragraph-properties fo:text-align="center" fo:line-height="0.1944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39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400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401" style:parent-style-name="預設段落字型" style:family="text">
      <style:text-properties fo:letter-spacing="-0.0208in" fo:font-size="10pt" style:font-size-asian="10pt" style:font-size-complex="10pt"/>
    </style:style>
    <style:style style:name="T402" style:parent-style-name="預設段落字型" style:family="text">
      <style:text-properties fo:letter-spacing="-0.0208in" fo:font-size="10pt" style:font-size-asian="10pt" style:font-size-complex="10pt"/>
    </style:style>
    <style:style style:name="T403" style:parent-style-name="預設段落字型" style:family="text">
      <style:text-properties fo:letter-spacing="-0.0208in" fo:font-size="10pt" style:font-size-asian="10pt" style:font-size-complex="10pt"/>
    </style:style>
    <style:style style:name="TableCell404" style:family="table-cell">
      <style:table-cell-properties fo:border-top="0.0104in solid #008000" fo:border-left="0.0208in solid #008000" fo:border-bottom="none" fo:border-right="0.0104in solid #008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-asian="標楷體" style:font-name-complex="Times New Roman"/>
    </style:style>
    <style:style style:name="TableCell406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666in"/>
      <style:text-properties style:font-name-asian="標楷體" style:font-name-complex="Times New Roman"/>
    </style:style>
    <style:style style:name="TableCell408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.1666in"/>
      <style:text-properties style:font-name-asian="標楷體" style:font-name-complex="Times New Roman"/>
    </style:style>
    <style:style style:name="TableCell410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666in"/>
      <style:text-properties style:font-name-complex="Times New Roman"/>
    </style:style>
    <style:style style:name="TableCell412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666in"/>
      <style:text-properties style:font-name-complex="Times New Roman"/>
    </style:style>
    <style:style style:name="TableCell414" style:family="table-cell">
      <style:table-cell-properties fo:border-top="0.0104in solid #008000" fo:border-left="0.0104in solid #008000" fo:border-bottom="none" fo:border-right="0.0208in solid #008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-complex="Times New Roman"/>
    </style:style>
    <style:style style:name="TableRow416" style:family="table-row">
      <style:table-row-properties style:min-row-height="0.6298in" style:use-optimal-row-height="false" fo:keep-together="always"/>
    </style:style>
    <style:style style:name="TableCell417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20" style:parent-style-name="內文" style:family="paragraph">
      <style:paragraph-properties fo:text-align="center" fo:line-height="0.1944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424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425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426" style:parent-style-name="預設段落字型" style:family="text">
      <style:text-properties fo:letter-spacing="-0.0208in" fo:font-size="10pt" style:font-size-asian="10pt" style:font-size-complex="10pt"/>
    </style:style>
    <style:style style:name="T427" style:parent-style-name="預設段落字型" style:family="text">
      <style:text-properties fo:letter-spacing="-0.0208in" fo:font-size="10pt" style:font-size-asian="10pt" style:font-size-complex="10pt"/>
    </style:style>
    <style:style style:name="T428" style:parent-style-name="預設段落字型" style:family="text">
      <style:text-properties fo:letter-spacing="-0.0208in" fo:font-size="10pt" style:font-size-asian="10pt" style:font-size-complex="10pt"/>
    </style:style>
    <style:style style:name="TableCell429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-complex="Times New Roman"/>
    </style:style>
    <style:style style:name="TableCell431" style:family="table-cell">
      <style:table-cell-properties fo:border="0.0104in solid #008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/>
      <style:text-properties style:font-name-complex="Times New Roman"/>
    </style:style>
    <style:style style:name="TableCell433" style:family="table-cell">
      <style:table-cell-properties fo:border="0.0104in solid #008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666in"/>
      <style:text-properties style:font-name-complex="Times New Roman"/>
    </style:style>
    <style:style style:name="TableCell435" style:family="table-cell">
      <style:table-cell-properties fo:border="0.0104in solid #008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-complex="Times New Roman"/>
    </style:style>
    <style:style style:name="TableCell437" style:family="table-cell">
      <style:table-cell-properties fo:border="0.0104in solid #008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-complex="Times New Roman"/>
    </style:style>
    <style:style style:name="TableCell439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-complex="Times New Roman"/>
    </style:style>
    <style:style style:name="TableRow441" style:family="table-row">
      <style:table-row-properties style:min-row-height="0.6298in" style:use-optimal-row-height="false" fo:keep-together="always"/>
    </style:style>
    <style:style style:name="TableCell442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44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450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451" style:parent-style-name="預設段落字型" style:family="text">
      <style:text-properties fo:letter-spacing="-0.0208in" fo:font-size="10pt" style:font-size-asian="10pt" style:font-size-complex="10pt"/>
    </style:style>
    <style:style style:name="T452" style:parent-style-name="預設段落字型" style:family="text">
      <style:text-properties fo:letter-spacing="-0.0208in" fo:font-size="10pt" style:font-size-asian="10pt" style:font-size-complex="10pt"/>
    </style:style>
    <style:style style:name="T453" style:parent-style-name="預設段落字型" style:family="text">
      <style:text-properties fo:letter-spacing="-0.0208in" fo:font-size="10pt" style:font-size-asian="10pt" style:font-size-complex="10pt"/>
    </style:style>
    <style:style style:name="TableCell454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456" style:family="table-cell">
      <style:table-cell-properties fo:border="0.0104in solid #008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458" style:family="table-cell">
      <style:table-cell-properties fo:border="0.0104in solid #008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460" style:family="table-cell">
      <style:table-cell-properties fo:border="0.0104in solid #008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462" style:family="table-cell">
      <style:table-cell-properties fo:border="0.0104in solid #008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1666in"/>
      <style:text-properties style:font-name-complex="Times New Roman"/>
    </style:style>
    <style:style style:name="TableCell464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666in"/>
      <style:text-properties style:font-name-complex="Times New Roman"/>
    </style:style>
    <style:style style:name="TableRow466" style:family="table-row">
      <style:table-row-properties style:min-row-height="0.6298in" style:use-optimal-row-height="false" fo:keep-together="always"/>
    </style:style>
    <style:style style:name="TableCell467" style:family="table-cell">
      <style:table-cell-properties fo:border-top="0.0104in solid #008000" fo:border-left="0.0208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70" style:parent-style-name="內文" style:family="paragraph">
      <style:paragraph-properties fo:text-align="center" fo:line-height="0.1944in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0.0104in solid #008000" fo:border-left="0.0208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474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475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476" style:parent-style-name="預設段落字型" style:family="text">
      <style:text-properties fo:letter-spacing="-0.0208in" fo:font-size="10pt" style:font-size-asian="10pt" style:font-size-complex="10pt"/>
    </style:style>
    <style:style style:name="T477" style:parent-style-name="預設段落字型" style:family="text">
      <style:text-properties fo:letter-spacing="-0.0208in" fo:font-size="10pt" style:font-size-asian="10pt" style:font-size-complex="10pt"/>
    </style:style>
    <style:style style:name="T478" style:parent-style-name="預設段落字型" style:family="text">
      <style:text-properties fo:letter-spacing="-0.0208in" fo:font-size="10pt" style:font-size-asian="10pt" style:font-size-complex="10pt"/>
    </style:style>
    <style:style style:name="TableCell479" style:family="table-cell">
      <style:table-cell-properties fo:border-top="0.0104in solid #008000" fo:border-left="0.0208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/>
    </style:style>
    <style:style style:name="TableCell481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83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85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487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666in"/>
      <style:text-properties style:font-name-complex="Times New Roman"/>
    </style:style>
    <style:style style:name="TableCell489" style:family="table-cell">
      <style:table-cell-properties fo:border-top="0.0104in solid #008000" fo:border-left="0.0104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666in"/>
      <style:text-properties style:font-name-complex="Times New Roman"/>
    </style:style>
    <style:style style:name="TableRow491" style:family="table-row">
      <style:table-row-properties style:min-row-height="0.6298in" style:use-optimal-row-height="false" fo:keep-together="always"/>
    </style:style>
    <style:style style:name="TableCell492" style:family="table-cell">
      <style:table-cell-properties fo:border-top="0.0208in double #008000" style:border-line-width-top="0.0069in 0.0069in 0.0069in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95" style:parent-style-name="內文" style:family="paragraph">
      <style:paragraph-properties fo:text-align="center" fo:line-height="0.1944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0.0208in double #008000" style:border-line-width-top="0.0069in 0.0069in 0.0069in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49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500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501" style:parent-style-name="預設段落字型" style:family="text">
      <style:text-properties fo:letter-spacing="-0.0208in" fo:font-size="10pt" style:font-size-asian="10pt" style:font-size-complex="10pt"/>
    </style:style>
    <style:style style:name="T502" style:parent-style-name="預設段落字型" style:family="text">
      <style:text-properties fo:letter-spacing="-0.0208in" fo:font-size="10pt" style:font-size-asian="10pt" style:font-size-complex="10pt"/>
    </style:style>
    <style:style style:name="T503" style:parent-style-name="預設段落字型" style:family="text">
      <style:text-properties fo:letter-spacing="-0.0208in" fo:font-size="10pt" style:font-size-asian="10pt" style:font-size-complex="10pt"/>
    </style:style>
    <style:style style:name="TableCell504" style:family="table-cell">
      <style:table-cell-properties fo:border-top="0.0208in double #008000" style:border-line-width-top="0.0069in 0.0069in 0.0069in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/>
    </style:style>
    <style:style style:name="TableCell506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08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10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12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666in"/>
      <style:text-properties style:font-name-complex="Times New Roman"/>
    </style:style>
    <style:style style:name="TableCell514" style:family="table-cell">
      <style:table-cell-properties fo:border-top="0.0208in double #008000" style:border-line-width-top="0.0069in 0.0069in 0.0069in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666in"/>
      <style:text-properties style:font-name-complex="Times New Roman"/>
    </style:style>
    <style:style style:name="TableRow516" style:family="table-row">
      <style:table-row-properties style:min-row-height="0.6298in" style:use-optimal-row-height="false" fo:keep-together="always"/>
    </style:style>
    <style:style style:name="TableCell517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20" style:parent-style-name="內文" style:family="paragraph">
      <style:paragraph-properties fo:text-align="center" fo:line-height="0.1944in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524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525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526" style:parent-style-name="預設段落字型" style:family="text">
      <style:text-properties fo:letter-spacing="-0.0208in" fo:font-size="10pt" style:font-size-asian="10pt" style:font-size-complex="10pt"/>
    </style:style>
    <style:style style:name="T527" style:parent-style-name="預設段落字型" style:family="text">
      <style:text-properties fo:letter-spacing="-0.0208in" fo:font-size="10pt" style:font-size-asian="10pt" style:font-size-complex="10pt"/>
    </style:style>
    <style:style style:name="T528" style:parent-style-name="預設段落字型" style:family="text">
      <style:text-properties fo:letter-spacing="-0.0208in" fo:font-size="10pt" style:font-size-asian="10pt" style:font-size-complex="10pt"/>
    </style:style>
    <style:style style:name="TableCell529" style:family="table-cell">
      <style:table-cell-properties fo:border-top="0.0104in solid #008000" fo:border-left="0.0208in solid #008000" fo:border-bottom="none" fo:border-right="0.0104in solid #008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31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33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35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37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666in"/>
      <style:text-properties style:font-name-complex="Times New Roman"/>
    </style:style>
    <style:style style:name="TableCell539" style:family="table-cell">
      <style:table-cell-properties fo:border-top="0.0104in solid #008000" fo:border-left="0.0104in solid #008000" fo:border-bottom="none" fo:border-right="0.0208in solid #008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666in"/>
      <style:text-properties style:font-name-complex="Times New Roman"/>
    </style:style>
    <style:style style:name="TableRow541" style:family="table-row">
      <style:table-row-properties style:min-row-height="0.6298in" style:use-optimal-row-height="false" fo:keep-together="always"/>
    </style:style>
    <style:style style:name="TableCell542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45" style:parent-style-name="內文" style:family="paragraph">
      <style:paragraph-properties fo:text-align="center" fo:line-height="0.1944in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54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550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551" style:parent-style-name="預設段落字型" style:family="text">
      <style:text-properties fo:letter-spacing="-0.0208in" fo:font-size="10pt" style:font-size-asian="10pt" style:font-size-complex="10pt"/>
    </style:style>
    <style:style style:name="T552" style:parent-style-name="預設段落字型" style:family="text">
      <style:text-properties fo:letter-spacing="-0.0208in" fo:font-size="10pt" style:font-size-asian="10pt" style:font-size-complex="10pt"/>
    </style:style>
    <style:style style:name="T553" style:parent-style-name="預設段落字型" style:family="text">
      <style:text-properties fo:letter-spacing="-0.0208in" fo:font-size="10pt" style:font-size-asian="10pt" style:font-size-complex="10pt"/>
    </style:style>
    <style:style style:name="TableCell554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56" style:family="table-cell">
      <style:table-cell-properties fo:border="0.0104in solid #008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58" style:family="table-cell">
      <style:table-cell-properties fo:border="0.0104in solid #008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60" style:family="table-cell">
      <style:table-cell-properties fo:border="0.0104in solid #008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62" style:family="table-cell">
      <style:table-cell-properties fo:border="0.0104in solid #008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666in"/>
      <style:text-properties style:font-name-complex="Times New Roman"/>
    </style:style>
    <style:style style:name="TableCell564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666in"/>
      <style:text-properties style:font-name-complex="Times New Roman"/>
    </style:style>
    <style:style style:name="TableRow566" style:family="table-row">
      <style:table-row-properties style:min-row-height="0.6298in" style:use-optimal-row-height="false" fo:keep-together="always"/>
    </style:style>
    <style:style style:name="TableCell567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70" style:parent-style-name="內文" style:family="paragraph">
      <style:paragraph-properties fo:text-align="center" fo:line-height="0.1944in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574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575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576" style:parent-style-name="預設段落字型" style:family="text">
      <style:text-properties fo:letter-spacing="-0.0208in" fo:font-size="10pt" style:font-size-asian="10pt" style:font-size-complex="10pt"/>
    </style:style>
    <style:style style:name="T577" style:parent-style-name="預設段落字型" style:family="text">
      <style:text-properties fo:letter-spacing="-0.0208in" fo:font-size="10pt" style:font-size-asian="10pt" style:font-size-complex="10pt"/>
    </style:style>
    <style:style style:name="T578" style:parent-style-name="預設段落字型" style:family="text">
      <style:text-properties fo:letter-spacing="-0.0208in" fo:font-size="10pt" style:font-size-asian="10pt" style:font-size-complex="10pt"/>
    </style:style>
    <style:style style:name="TableCell579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81" style:family="table-cell">
      <style:table-cell-properties fo:border="0.0104in solid #008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583" style:family="table-cell">
      <style:table-cell-properties fo:border="0.0104in solid #008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85" style:family="table-cell">
      <style:table-cell-properties fo:border="0.0104in solid #008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587" style:family="table-cell">
      <style:table-cell-properties fo:border="0.0104in solid #008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666in"/>
      <style:text-properties style:font-name-complex="Times New Roman"/>
    </style:style>
    <style:style style:name="TableCell589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666in"/>
      <style:text-properties style:font-name-complex="Times New Roman"/>
    </style:style>
    <style:style style:name="TableRow591" style:family="table-row">
      <style:table-row-properties style:min-row-height="0.6298in" style:use-optimal-row-height="false" fo:keep-together="always"/>
    </style:style>
    <style:style style:name="TableCell592" style:family="table-cell">
      <style:table-cell-properties fo:border-top="0.0104in solid #008000" fo:border-left="0.0208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5" style:parent-style-name="內文" style:family="paragraph">
      <style:paragraph-properties fo:text-align="center" fo:line-height="0.1944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0.0104in solid #008000" fo:border-left="0.0208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59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600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601" style:parent-style-name="預設段落字型" style:family="text">
      <style:text-properties fo:letter-spacing="-0.0208in" fo:font-size="10pt" style:font-size-asian="10pt" style:font-size-complex="10pt"/>
    </style:style>
    <style:style style:name="T602" style:parent-style-name="預設段落字型" style:family="text">
      <style:text-properties fo:letter-spacing="-0.0208in" fo:font-size="10pt" style:font-size-asian="10pt" style:font-size-complex="10pt"/>
    </style:style>
    <style:style style:name="T603" style:parent-style-name="預設段落字型" style:family="text">
      <style:text-properties fo:letter-spacing="-0.0208in" fo:font-size="10pt" style:font-size-asian="10pt" style:font-size-complex="10pt"/>
    </style:style>
    <style:style style:name="TableCell604" style:family="table-cell">
      <style:table-cell-properties fo:border-top="0.0104in solid #008000" fo:border-left="0.0208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06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08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10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12" style:family="table-cell">
      <style:table-cell-properties fo:border-top="0.0104in solid #008000" fo:border-left="0.0104in solid #008000" fo:border-bottom="0.0208in double #008000" style:border-line-width-bottom="0.0069in 0.0069in 0.0069in" fo:border-right="0.0104in solid #008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666in"/>
      <style:text-properties style:font-name-complex="Times New Roman"/>
    </style:style>
    <style:style style:name="TableCell614" style:family="table-cell">
      <style:table-cell-properties fo:border-top="0.0104in solid #008000" fo:border-left="0.0104in solid #008000" fo:border-bottom="0.0208in double #008000" style:border-line-width-bottom="0.0069in 0.0069in 0.0069in" fo:border-right="0.0208in solid #008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1666in"/>
      <style:text-properties style:font-name-complex="Times New Roman"/>
    </style:style>
    <style:style style:name="TableRow616" style:family="table-row">
      <style:table-row-properties style:min-row-height="0.6298in" style:use-optimal-row-height="false" fo:keep-together="always"/>
    </style:style>
    <style:style style:name="TableCell617" style:family="table-cell">
      <style:table-cell-properties fo:border-top="0.0208in double #008000" style:border-line-width-top="0.0069in 0.0069in 0.0069in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20" style:parent-style-name="內文" style:family="paragraph">
      <style:paragraph-properties fo:text-align="center" fo:line-height="0.1944in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0.0208in double #008000" style:border-line-width-top="0.0069in 0.0069in 0.0069in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624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625" style:parent-style-name="內文" style:family="paragraph">
      <style:paragraph-properties fo:text-align="center" fo:line-height="0.1944in"/>
    </style:style>
    <style:style style:name="T626" style:parent-style-name="預設段落字型" style:family="text">
      <style:text-properties fo:letter-spacing="-0.0208in" fo:font-size="10pt" style:font-size-asian="10pt" style:font-size-complex="10pt"/>
    </style:style>
    <style:style style:name="T627" style:parent-style-name="預設段落字型" style:family="text">
      <style:text-properties fo:letter-spacing="-0.0208in" fo:font-size="10pt" style:font-size-asian="10pt" style:font-size-complex="10pt"/>
    </style:style>
    <style:style style:name="T628" style:parent-style-name="預設段落字型" style:family="text">
      <style:text-properties fo:letter-spacing="-0.0208in" fo:font-size="10pt" style:font-size-asian="10pt" style:font-size-complex="10pt"/>
    </style:style>
    <style:style style:name="TableCell629" style:family="table-cell">
      <style:table-cell-properties fo:border-top="0.0208in double #008000" style:border-line-width-top="0.0069in 0.0069in 0.0069in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31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35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37" style:family="table-cell">
      <style:table-cell-properties fo:border-top="0.0208in double #008000" style:border-line-width-top="0.0069in 0.0069in 0.0069in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1666in"/>
      <style:text-properties style:font-name-complex="Times New Roman"/>
    </style:style>
    <style:style style:name="TableCell639" style:family="table-cell">
      <style:table-cell-properties fo:border-top="0.0208in double #008000" style:border-line-width-top="0.0069in 0.0069in 0.0069in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666in"/>
      <style:text-properties style:font-name-complex="Times New Roman"/>
    </style:style>
    <style:style style:name="TableRow641" style:family="table-row">
      <style:table-row-properties style:min-row-height="0.6298in" style:use-optimal-row-height="false" fo:keep-together="always"/>
    </style:style>
    <style:style style:name="TableCell642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45" style:parent-style-name="內文" style:family="paragraph">
      <style:paragraph-properties fo:text-align="center" fo:line-height="0.1944in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-top="0.0104in solid #008000" fo:border-left="0.0208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64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650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651" style:parent-style-name="預設段落字型" style:family="text">
      <style:text-properties fo:letter-spacing="-0.0208in" fo:font-size="10pt" style:font-size-asian="10pt" style:font-size-complex="10pt"/>
    </style:style>
    <style:style style:name="T652" style:parent-style-name="預設段落字型" style:family="text">
      <style:text-properties fo:letter-spacing="-0.0208in" fo:font-size="10pt" style:font-size-asian="10pt" style:font-size-complex="10pt"/>
    </style:style>
    <style:style style:name="T653" style:parent-style-name="預設段落字型" style:family="text">
      <style:text-properties fo:letter-spacing="-0.0208in" fo:font-size="10pt" style:font-size-asian="10pt" style:font-size-complex="10pt"/>
    </style:style>
    <style:style style:name="TableCell654" style:family="table-cell">
      <style:table-cell-properties fo:border-top="0.0104in solid #008000" fo:border-left="0.0208in solid #008000" fo:border-bottom="0.0104in solid #008000" fo:border-right="0.0104in solid #008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56" style:family="table-cell">
      <style:table-cell-properties fo:border="0.0104in solid #008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104in solid #008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660" style:family="table-cell">
      <style:table-cell-properties fo:border="0.0104in solid #008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8pt" style:font-size-asian="8pt"/>
    </style:style>
    <style:style style:name="TableCell662" style:family="table-cell">
      <style:table-cell-properties fo:border="0.0104in solid #008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666in"/>
      <style:text-properties style:font-name-complex="Times New Roman"/>
    </style:style>
    <style:style style:name="TableCell664" style:family="table-cell">
      <style:table-cell-properties fo:border-top="0.0104in solid #008000" fo:border-left="0.0104in solid #008000" fo:border-bottom="0.0104in solid #008000" fo:border-right="0.0208in solid #008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666in"/>
      <style:text-properties style:font-name-complex="Times New Roman"/>
    </style:style>
    <style:style style:name="TableRow666" style:family="table-row">
      <style:table-row-properties style:min-row-height="0.6298in" style:use-optimal-row-height="false" fo:keep-together="always"/>
    </style:style>
    <style:style style:name="TableCell667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0" style:parent-style-name="內文" style:family="paragraph">
      <style:paragraph-properties fo:text-align="center" fo:line-height="0.1944in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-top="0.0104in solid #008000" fo:border-left="0.0208in solid #008000" fo:border-bottom="none" fo:border-right="0.0208in solid #008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674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675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676" style:parent-style-name="預設段落字型" style:family="text">
      <style:text-properties fo:letter-spacing="-0.0208in" fo:font-size="10pt" style:font-size-asian="10pt" style:font-size-complex="10pt"/>
    </style:style>
    <style:style style:name="T677" style:parent-style-name="預設段落字型" style:family="text">
      <style:text-properties fo:letter-spacing="-0.0208in" fo:font-size="10pt" style:font-size-asian="10pt" style:font-size-complex="10pt"/>
    </style:style>
    <style:style style:name="T678" style:parent-style-name="預設段落字型" style:family="text">
      <style:text-properties fo:letter-spacing="-0.0208in" fo:font-size="10pt" style:font-size-asian="10pt" style:font-size-complex="10pt"/>
    </style:style>
    <style:style style:name="TableCell679" style:family="table-cell">
      <style:table-cell-properties fo:border-top="0.0104in solid #008000" fo:border-left="0.0208in solid #008000" fo:border-bottom="none" fo:border-right="0.0104in solid #008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666in"/>
      <style:text-properties style:font-name-complex="Times New Roman"/>
    </style:style>
    <style:style style:name="TableCell681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666in"/>
      <style:text-properties style:font-name-complex="Times New Roman"/>
    </style:style>
    <style:style style:name="TableCell683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1666in"/>
      <style:text-properties style:font-name-complex="Times New Roman"/>
    </style:style>
    <style:style style:name="TableCell685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1666in"/>
      <style:text-properties style:font-name-complex="Times New Roman"/>
    </style:style>
    <style:style style:name="TableCell687" style:family="table-cell">
      <style:table-cell-properties fo:border-top="0.0104in solid #008000" fo:border-left="0.0104in solid #008000" fo:border-bottom="none" fo:border-right="0.0104in solid #008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666in"/>
      <style:text-properties style:font-name-complex="Times New Roman"/>
    </style:style>
    <style:style style:name="TableCell689" style:family="table-cell">
      <style:table-cell-properties fo:border-top="0.0104in solid #008000" fo:border-left="0.0104in solid #008000" fo:border-bottom="none" fo:border-right="0.0208in solid #008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1666in"/>
      <style:text-properties style:font-name-complex="Times New Roman"/>
    </style:style>
    <style:style style:name="TableRow691" style:family="table-row">
      <style:table-row-properties style:min-row-height="0.6298in" style:use-optimal-row-height="false" fo:keep-together="always"/>
    </style:style>
    <style:style style:name="TableCell692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95" style:parent-style-name="內文" style:family="paragraph">
      <style:paragraph-properties fo:text-align="center" fo:line-height="0.1944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-top="0.0104in solid #008000" fo:border-left="0.0208in solid #008000" fo:border-bottom="0.0208in solid #008000" fo:border-right="0.0208in solid #008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/>
      <style:text-properties fo:letter-spacing="-0.0208in" fo:font-size="10pt" style:font-size-asian="10pt" style:font-size-complex="10pt"/>
    </style:style>
    <style:style style:name="P699" style:parent-style-name="內文" style:family="paragraph">
      <style:paragraph-properties fo:text-align="center" fo:line-height="0.1944in" fo:margin-left="-0.002in">
        <style:tab-stops/>
      </style:paragraph-properties>
      <style:text-properties fo:letter-spacing="-0.0208in" fo:font-size="10pt" style:font-size-asian="10pt" style:font-size-complex="10pt"/>
    </style:style>
    <style:style style:name="P700" style:parent-style-name="內文" style:family="paragraph">
      <style:paragraph-properties fo:text-align="center" fo:line-height="0.1944in" fo:margin-left="-0.002in">
        <style:tab-stops/>
      </style:paragraph-properties>
    </style:style>
    <style:style style:name="T701" style:parent-style-name="預設段落字型" style:family="text">
      <style:text-properties fo:letter-spacing="-0.0208in" fo:font-size="10pt" style:font-size-asian="10pt" style:font-size-complex="10pt"/>
    </style:style>
    <style:style style:name="T702" style:parent-style-name="預設段落字型" style:family="text">
      <style:text-properties fo:letter-spacing="-0.0208in" fo:font-size="10pt" style:font-size-asian="10pt" style:font-size-complex="10pt"/>
    </style:style>
    <style:style style:name="T703" style:parent-style-name="預設段落字型" style:family="text">
      <style:text-properties fo:letter-spacing="-0.0208in" fo:font-size="10pt" style:font-size-asian="10pt" style:font-size-complex="10pt"/>
    </style:style>
    <style:style style:name="TableCell704" style:family="table-cell">
      <style:table-cell-properties fo:border-top="0.0104in solid #008000" fo:border-left="0.0208in solid #008000" fo:border-bottom="0.0208in solid #008000" fo:border-right="0.0104in solid #008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1666in"/>
      <style:text-properties style:font-name-complex="Times New Roman"/>
    </style:style>
    <style:style style:name="TableCell706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1666in"/>
      <style:text-properties style:font-name-complex="Times New Roman"/>
    </style:style>
    <style:style style:name="TableCell708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1666in"/>
      <style:text-properties style:font-name-complex="Times New Roman"/>
    </style:style>
    <style:style style:name="TableCell710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1666in"/>
      <style:text-properties style:font-name-complex="Times New Roman"/>
    </style:style>
    <style:style style:name="TableCell712" style:family="table-cell">
      <style:table-cell-properties fo:border-top="0.0104in solid #008000" fo:border-left="0.0104in solid #008000" fo:border-bottom="0.0208in solid #008000" fo:border-right="0.0104in solid #008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.1666in"/>
      <style:text-properties style:font-name-complex="Times New Roman"/>
    </style:style>
    <style:style style:name="TableCell714" style:family="table-cell">
      <style:table-cell-properties fo:border-top="0.0104in solid #008000" fo:border-left="0.0104in solid #008000" fo:border-bottom="0.0208in solid #008000" fo:border-right="0.0208in solid #008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電子工程系誠徵</text:p>
      <text:p text:style-name="P2">物理教學助理TA共需數名</text:p>
      <text:p text:style-name="P3">應徵資格：(1)本校博士班學生。</text:p>
      <text:p text:style-name="P4"><text:s text:c="10"/>(2)本校碩士班學生。</text:p>
      <text:p text:style-name="P5"><text:s text:c="10"/>(3)本校大學部二、三、四年級學生。</text:p>
      <text:p text:style-name="P6">(4)物理競試表現成績優良學生。</text:p>
      <text:p text:style-name="P7">工作內容：協助物理實驗課程教學、物理課程教學相關工作，詳細工作內容如附件(一)。</text:p>
      <text:p text:style-name="內文"><text:span text:style-name="T8">工作待遇：</text:span><text:span text:style-name="T9">2</text:span><text:span text:style-name="T10">527</text:span><text:span text:style-name="T11">-3</text:span><text:span text:style-name="T12">059</text:span><text:span text:style-name="T13">元</text:span><text:span text:style-name="T14">/</text:span><text:span text:style-name="T15">月</text:span><text:span text:style-name="T16">。</text:span></text:p>
      <text:p text:style-name="內文"><text:span text:style-name="T17">應徵期限：即日起至</text:span><text:span text:style-name="T18">10</text:span><text:span text:style-name="T19">6</text:span><text:span text:style-name="T20">年</text:span><text:span text:style-name="T21">0</text:span><text:span text:style-name="T22">2</text:span><text:span text:style-name="T23">月</text:span><text:span text:style-name="T24">1</text:span><text:span text:style-name="T25">8</text:span><text:span text:style-name="T26">日</text:span><text:span text:style-name="T27">星期</text:span><text:span text:style-name="T28">六</text:span><text:span text:style-name="T29">。</text:span><text:span text:style-name="T30">(</text:span><text:span text:style-name="T31">額滿即止</text:span><text:span text:style-name="T32">)</text:span></text:p>
      <text:p text:style-name="P33"><text:span text:style-name="T34">應備資料：履歷表請依照附件</text:span><text:span text:style-name="T35">(</text:span><text:span text:style-name="T36">二</text:span><text:span text:style-name="T37">)</text:span><text:span text:style-name="T38">格式填寫，</text:span><text:span text:style-name="T39"><text:line-break/></text:span><text:span text:style-name="T40">並</text:span><text:span text:style-name="T41">e-mail</text:span><text:span text:style-name="T42">至</text:span><text:span text:style-name="T43">meichuan@nfu.edu.tw</text:span><text:span text:style-name="T44">，</text:span><text:span text:style-name="T45"><text:line-break/></text:span><text:span text:style-name="T46">或將</text:span><text:span text:style-name="T47">紙本送至機械館</text:span><text:span text:style-name="T48">4</text:span><text:span text:style-name="T49">樓物理</text:span><text:span text:style-name="T50">組</text:span><text:span text:style-name="T51">辦公室。</text:span></text:p>
      <text:p text:style-name="P52">連絡電話：05-631-5514鄭美娟小姐</text:p>
      <text:p text:style-name="內文"><text:s text:c="10"/></text:p>
      <text:soft-page-break/>
      <text:p text:style-name="P53">附件一</text:p>
      <text:p text:style-name="P54">物理TA工作事項</text:p>
      <text:p text:style-name="P55">I.物理教學助教：</text:p>
      <text:p text:style-name="P56">1.<text:s/>批改作業：協助一個大班的作業批改與小考監考</text:p>
      <text:p text:style-name="P57">2.<text:s/>隨班上課：協助老師上課教學</text:p>
      <text:p text:style-name="P58">3.<text:s/>物理會考成績統整</text:p>
      <text:p text:style-name="P59">4.<text:s/>負責科目老師交辦事項</text:p>
      <text:p text:style-name="P60">II.物理演習課助教：</text:p>
      <text:list text:style-name="LFO3" text:continue-numbering="true">
        <text:list-item>
          <text:p text:style-name="P61">補救教學輔導課：物理的演習教學</text:p>
        </text:list-item>
        <text:list-item>
          <text:p text:style-name="P62">每二個星期需接受教學訓練一次(由老師教導如何講解習題)</text:p>
        </text:list-item>
        <text:list-item>
          <text:p text:style-name="P63">其他臨時交辦事項</text:p>
        </text:list-item>
      </text:list>
      <text:p text:style-name="P64">III.物理實驗助教：</text:p>
      <text:list text:style-name="LFO1" text:continue-numbering="true">
        <text:list-item>
          <text:p text:style-name="P65">物理實驗課輔助教學：協助物理實驗課的教學</text:p>
        </text:list-item>
        <text:list-item>
          <text:p text:style-name="P66">批改作業：協助每班的作業批改與小考監考</text:p>
        </text:list-item>
        <text:list-item>
          <text:p text:style-name="P67">每三星期需接受教學訓練一次(由老師教導如何做實驗)</text:p>
        </text:list-item>
        <text:list-item>
          <text:p text:style-name="P68"><text:span text:style-name="T69">負責科目老師交辦事項</text:span></text:p>
        </text:list-item>
      </text:list>
      <text:soft-page-break/>
      <text:p text:style-name="P70"><text:span text:style-name="T71">附件二</text:span><text:span text:style-name="T72"><text:s text:c="2"/></text:span><text:span text:style-name="T73"><text:s/></text:span><text:span text:style-name="T74">國立虎尾科技大學電子工程系物理輔助教學助教申請履歷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4">
            <text:p text:style-name="內文"><text:span text:style-name="T94">基本資料</text:span></text:p>
          </table:table-cell>
          <table:table-cell table:style-name="TableCell95" table:number-columns-spanned="4">
            <text:p text:style-name="內文"><text:span text:style-name="T96">中文姓名:</text:span></text:p>
          </table:table-cell>
          <table:covered-table-cell/>
          <table:covered-table-cell/>
          <table:covered-table-cell/>
          <table:table-cell table:style-name="TableCell97" table:number-columns-spanned="8">
            <text:p text:style-name="內文"><text:span text:style-name="T98">學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 table:number-rows-spanned="4">
            <text:p text:style-name="P100">申請人照片</text:p>
            <text:p text:style-name="內文"><text:span text:style-name="T101">(可清楚辨之照片)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2">
            <text:p text:style-name="內文"><text:span text:style-name="T105">指導教授:</text:span><text:span text:style-name="T106">請指導教授或導師親筆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內文"><text:span text:style-name="T111">就讀系所: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內文"><text:span text:style-name="T113">年級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內文"><text:span text:style-name="T118">出生年月日: <text:s text:c="3"/>/ <text:s text:c="3"/>/ <text:s text:c="2"/></text:span></text:p>
          </table:table-cell>
          <table:covered-table-cell/>
          <table:covered-table-cell/>
          <table:covered-table-cell/>
          <table:table-cell table:style-name="TableCell119" table:number-columns-spanned="8">
            <text:p text:style-name="內文"><text:span text:style-name="T120">填表日期: <text:s text:c="4"/>/ <text:s text:c="3"/>/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內文"><text:span text:style-name="T124">聯絡資訊</text:span></text:p>
          </table:table-cell>
          <table:table-cell table:style-name="TableCell125" table:number-columns-spanned="15">
            <text:p text:style-name="內文"><text:span text:style-name="T126">聯絡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內文"><text:span text:style-name="T130">電郵信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內文"><text:span text:style-name="T132">手機號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內文"><text:span text:style-name="T136">最常相遇友人姓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內文"><text:span text:style-name="T138">最常相遇友人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學歷</text:p>
            <text:p text:style-name="內文"><text:span text:style-name="T142">(填最近三學歷)</text:span></text:p>
          </table:table-cell>
          <table:table-cell table:style-name="TableCell143" table:number-columns-spanned="3">
            <text:p text:style-name="內文"><text:span text:style-name="T144">學校名稱</text:span></text:p>
          </table:table-cell>
          <table:covered-table-cell/>
          <table:covered-table-cell/>
          <table:table-cell table:style-name="TableCell145" table:number-columns-spanned="3">
            <text:p text:style-name="內文"><text:span text:style-name="T146">系所</text:span></text:p>
          </table:table-cell>
          <table:covered-table-cell/>
          <table:covered-table-cell/>
          <table:table-cell table:style-name="TableCell147" table:number-columns-spanned="4">
            <text:p text:style-name="內文"><text:span text:style-name="T148">學位名稱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內文"><text:span text:style-name="T150">修業年月(起)</text:span></text:p>
          </table:table-cell>
          <table:covered-table-cell/>
          <table:covered-table-cell/>
          <table:covered-table-cell/>
          <table:table-cell table:style-name="TableCell151">
            <text:p text:style-name="內文"><text:span text:style-name="T152">修業年月(迄)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內文"><text:span text:style-name="T162"><text:s text:c="4"/>年 <text:s text:c="3"/>月</text:span></text:p>
          </table:table-cell>
          <table:covered-table-cell/>
          <table:covered-table-cell/>
          <table:covered-table-cell/>
          <table:table-cell table:style-name="TableCell163">
            <text:p text:style-name="內文"><text:span text:style-name="T164"><text:s text:c="4"/>年 <text:s text:c="3"/>月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內文"><text:span text:style-name="T174"><text:s text:c="4"/>年 <text:s text:c="3"/>月</text:span></text:p>
          </table:table-cell>
          <table:covered-table-cell/>
          <table:covered-table-cell/>
          <table:covered-table-cell/>
          <table:table-cell table:style-name="TableCell175">
            <text:p text:style-name="內文"><text:span text:style-name="T176"><text:s text:c="4"/>年 <text:s text:c="3"/>月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內文"><text:span text:style-name="T186"><text:s text:c="4"/>年 <text:s text:c="3"/>月</text:span></text:p>
          </table:table-cell>
          <table:covered-table-cell/>
          <table:covered-table-cell/>
          <table:covered-table-cell/>
          <table:table-cell table:style-name="TableCell187">
            <text:p text:style-name="內文"><text:span text:style-name="T188"><text:s text:c="4"/>年 <text:s text:c="3"/>月</text:span></text:p>
          </table:table-cell>
        </table:table-row>
        <table:table-row table:style-name="TableRow189">
          <table:table-cell table:style-name="TableCell190" table:number-rows-spanned="4">
            <text:p text:style-name="P191">經歷</text:p>
            <text:p text:style-name="內文"><text:span text:style-name="T192">(學校、班級、社團幹部等及其它)</text:span></text:p>
          </table:table-cell>
          <table:table-cell table:style-name="TableCell193" table:number-columns-spanned="3">
            <text:p text:style-name="內文"><text:span text:style-name="T194">服務單位名稱</text:span></text:p>
          </table:table-cell>
          <table:covered-table-cell/>
          <table:covered-table-cell/>
          <table:table-cell table:style-name="TableCell195" table:number-columns-spanned="3">
            <text:p text:style-name="內文"><text:span text:style-name="T196">職別</text:span></text:p>
          </table:table-cell>
          <table:covered-table-cell/>
          <table:covered-table-cell/>
          <table:table-cell table:style-name="TableCell197" table:number-columns-spanned="4">
            <text:p text:style-name="內文"><text:span text:style-name="T198">專兼任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內文"><text:span text:style-name="T200">任職年月(起)<text:s/></text:span></text:p>
          </table:table-cell>
          <table:covered-table-cell/>
          <table:covered-table-cell/>
          <table:covered-table-cell/>
          <table:table-cell table:style-name="TableCell201">
            <text:p text:style-name="內文"><text:span text:style-name="T202">任職年月(迄)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內文"><text:span text:style-name="T212"><text:s text:c="4"/>年 <text:s text:c="3"/>月</text:span></text:p>
          </table:table-cell>
          <table:covered-table-cell/>
          <table:covered-table-cell/>
          <table:covered-table-cell/>
          <table:table-cell table:style-name="TableCell213">
            <text:p text:style-name="內文"><text:span text:style-name="T214"><text:s text:c="4"/>年 <text:s text:c="3"/>月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內文"><text:span text:style-name="T224"><text:s text:c="4"/>年 <text:s text:c="3"/>月</text:span></text:p>
          </table:table-cell>
          <table:covered-table-cell/>
          <table:covered-table-cell/>
          <table:covered-table-cell/>
          <table:table-cell table:style-name="TableCell225">
            <text:p text:style-name="內文"><text:span text:style-name="T226"><text:s text:c="4"/>年 <text:s text:c="3"/>月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內文"><text:span text:style-name="T236"><text:s text:c="4"/>年 <text:s text:c="3"/>月</text:span></text:p>
          </table:table-cell>
          <table:covered-table-cell/>
          <table:covered-table-cell/>
          <table:covered-table-cell/>
          <table:table-cell table:style-name="TableCell237">
            <text:p text:style-name="內文"><text:span text:style-name="T238"><text:s text:c="4"/>年 <text:s text:c="3"/>月</text:span></text:p>
          </table:table-cell>
        </table:table-row>
        <table:table-row table:style-name="TableRow239">
          <table:table-cell table:style-name="TableCell240" table:number-rows-spanned="8">
            <text:p text:style-name="內文"><text:span text:style-name="T241">輔助教學相關資訊</text:span></text:p>
          </table:table-cell>
          <table:table-cell table:style-name="TableCell242" table:number-rows-spanned="2">
            <text:p text:style-name="P243">物理成績:</text:p>
            <text:p text:style-name="內文"><text:span text:style-name="T244">(填最近成績)</text:span></text:p>
          </table:table-cell>
          <table:table-cell table:style-name="TableCell245" table:number-columns-spanned="4">
            <text:p text:style-name="內文"><text:span text:style-name="T246">物理(一):</text:span>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內文"><text:span text:style-name="T248">物理(二):</text:span></text:p>
          </table:table-cell>
          <table:covered-table-cell/>
          <table:covered-table-cell/>
          <table:table-cell table:style-name="TableCell249" table:number-columns-spanned="5">
            <text:p text:style-name="內文"><text:span text:style-name="T250">物理實驗(一):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內文"><text:span text:style-name="T252">物理實驗(二):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3">
            <text:p text:style-name="P267">相關教學經驗或特殊表現:</text:p>
            <text:p text:style-name="P268"><text:s text:c="2"/>□有，□否</text:p>
            <text:p text:style-name="內文"><text:span text:style-name="T269">選有請詳述:</text:span></text:p>
          </table:table-cell>
          <table:table-cell table:style-name="TableCell270" table:number-columns-spanned="14">
            <text:p text:style-name="內文"><text:span text:style-name="T271">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14">
            <text:p text:style-name="內文"><text:span text:style-name="T276">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14">
            <text:p text:style-name="內文"><text:span text:style-name="T281">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3">
            <text:p text:style-name="P285">是否將申請或從事其它工作:</text:p>
            <text:p text:style-name="P286"><text:s text:c="2"/>□是，□否</text:p>
            <text:p text:style-name="內文"><text:span text:style-name="T287">選是請詳述:</text:span></text:p>
          </table:table-cell>
          <table:table-cell table:style-name="TableCell288" table:number-columns-spanned="10">
            <text:p text:style-name="內文"><text:span text:style-name="T289">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內文"><text:span text:style-name="T291">時數: <text:s text:c="8"/>小時/週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10">
            <text:p text:style-name="內文"><text:span text:style-name="T296">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內文"><text:span text:style-name="T298">時數: <text:s text:c="8"/>小時/週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10">
            <text:p text:style-name="內文"><text:span text:style-name="T303">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內文"><text:span text:style-name="T305">時數: <text:s text:c="8"/>小時/週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6">
            <text:p text:style-name="內文"><text:span text:style-name="T308">↓</text:span><text:span text:style-name="T309">申請志願請</text:span><text:span text:style-name="T310">按擔任意願依次</text:span><text:span text:style-name="T311">填</text:span><text:span text:style-name="T312">1</text:span><text:span text:style-name="T313"><text:s/>,<text:s/></text:span><text:span text:style-name="T314">2</text:span><text:span text:style-name="T315"><text:s/></text:span><text:span text:style-name="T316">,</text:span><text:span text:style-name="T317"><text:s/></text:span><text:span text:style-name="T318">3</text:span><text:span text:style-name="T319">，若無意願擔任</text:span><text:span text:style-name="T320">此類助教</text:span><text:span text:style-name="T321">請打</text:span><text:span text:style-name="T322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內文"><text:span text:style-name="T325">物理教學助教:</text:span></text:p>
          </table:table-cell>
          <table:covered-table-cell/>
          <table:covered-table-cell/>
          <table:table-cell table:style-name="TableCell326" table:number-columns-spanned="7">
            <text:p text:style-name="內文"><text:span text:style-name="T327">物理演習助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內文"><text:span text:style-name="T329">物理實驗助教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6">
            <text:p text:style-name="P332">以上所填資料如有不實自負法律責任</text:p>
            <text:p text:style-name="內文"><text:span text:style-name="T333">申請人簽名並蓋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4">註: 1.請附成績單及相關證明文件影本。</text:span></text:p>
      <text:p text:style-name="內文"><text:span text:style-name="T335"><text:s text:c="4"/>2.請填妥下個學期</text:span><text:span text:style-name="T336">上課及工作時間表</text:span><text:span text:style-name="T337">。</text:span></text:p>
      <text:p text:style-name="內文"><text:span text:style-name="T338"><text:s text:c="4"/>3.</text:span><text:span text:style-name="T339">履歷表</text:span><text:span text:style-name="T340">與</text:span><text:span text:style-name="T341">上課及工作時間表</text:span><text:span text:style-name="T342">請繳交紙本或</text:span><text:span text:style-name="T343">電子檔。</text:span></text:p>
      <text:soft-page-break/>
      <text:p text:style-name="P344"><text:span text:style-name="T345">105</text:span><text:span text:style-name="T346">學年第</text:span><text:span text:style-name="T347">2</text:span><text:span text:style-name="T348">學</text:span><text:span text:style-name="T349">期</text:span><text:span text:style-name="T350">上課及工作時間表</text:span><text:span text:style-name="T351">(</text:span><text:span text:style-name="T352">在</text:span><text:span text:style-name="T353">無法擔任本助教工作之時間劃</text:span><text:span text:style-name="T354">X)</text:span></text:p>
      <text:p text:style-name="P355">注意：助教工作係以本時間表與物理課程配合排定，若排定後仍與物理課程衝堂而無法配合隨班上課者，則由他人遞補。</text:p>
      <text:p text:style-name="P356"><text:span text:style-name="T357">以上事項</text:span><text:span text:style-name="T358">同意請簽名：</text:span><text:span text:style-name="T359"><text:s text:c="17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<text:span text:style-name="T372">星期</text:span></text:p>
          </table:table-cell>
          <table:covered-table-cell/>
          <table:table-cell table:style-name="TableCell373">
            <text:p text:style-name="P374"><text:span text:style-name="T375">一</text:span></text:p>
          </table:table-cell>
          <table:table-cell table:style-name="TableCell376">
            <text:p text:style-name="P377"><text:span text:style-name="T378">二</text:span></text:p>
          </table:table-cell>
          <table:table-cell table:style-name="TableCell379">
            <text:p text:style-name="P380"><text:span text:style-name="T381">三</text:span></text:p>
          </table:table-cell>
          <table:table-cell table:style-name="TableCell382">
            <text:p text:style-name="P383"><text:span text:style-name="T384">四</text:span></text:p>
          </table:table-cell>
          <table:table-cell table:style-name="TableCell385">
            <text:p text:style-name="P386"><text:span text:style-name="T387">五</text:span></text:p>
          </table:table-cell>
          <table:table-cell table:style-name="TableCell388">
            <text:p text:style-name="P389"><text:span text:style-name="T390">六</text:span></text:p>
          </table:table-cell>
        </table:table-row>
        <table:table-row table:style-name="TableRow391">
          <table:table-cell table:style-name="TableCell392">
            <text:p text:style-name="P393">第</text:p>
            <text:p text:style-name="P394">1</text:p>
            <text:p text:style-name="P395"><text:span text:style-name="T396">節</text:span></text:p>
          </table:table-cell>
          <table:table-cell table:style-name="TableCell397">
            <text:p text:style-name="P398">08：10</text:p>
            <text:p text:style-name="P399">∫</text:p>
            <text:p text:style-name="P400"><text:span text:style-name="T401">09</text:span><text:span text:style-name="T402">：</text:span><text:span text:style-name="T403">00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第</text:p>
            <text:p text:style-name="P419">2</text:p>
            <text:p text:style-name="P420"><text:span text:style-name="T421">節</text:span></text:p>
          </table:table-cell>
          <table:table-cell table:style-name="TableCell422">
            <text:p text:style-name="P423">09：10</text:p>
            <text:p text:style-name="P424">∫</text:p>
            <text:p text:style-name="P425"><text:span text:style-name="T426">10</text:span><text:span text:style-name="T427">：</text:span><text:span text:style-name="T428">0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第</text:p>
            <text:p text:style-name="P444">3</text:p>
            <text:p text:style-name="P445"><text:span text:style-name="T446">節</text:span></text:p>
          </table:table-cell>
          <table:table-cell table:style-name="TableCell447">
            <text:p text:style-name="P448">10：10</text:p>
            <text:p text:style-name="P449">∫</text:p>
            <text:p text:style-name="P450"><text:span text:style-name="T451">11</text:span><text:span text:style-name="T452">：</text:span><text:span text:style-name="T453">00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第</text:p>
            <text:p text:style-name="P469">4</text:p>
            <text:p text:style-name="P470"><text:span text:style-name="T471">節</text:span></text:p>
          </table:table-cell>
          <table:table-cell table:style-name="TableCell472">
            <text:p text:style-name="P473">11：10</text:p>
            <text:p text:style-name="P474">∫</text:p>
            <text:p text:style-name="P475"><text:span text:style-name="T476">12</text:span><text:span text:style-name="T477">：</text:span><text:span text:style-name="T478">0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第</text:p>
            <text:p text:style-name="P494">5</text:p>
            <text:p text:style-name="P495"><text:span text:style-name="T496">節</text:span></text:p>
          </table:table-cell>
          <table:table-cell table:style-name="TableCell497">
            <text:p text:style-name="P498">13：20</text:p>
            <text:p text:style-name="P499">∫</text:p>
            <text:p text:style-name="P500"><text:span text:style-name="T501">14</text:span><text:span text:style-name="T502">：</text:span><text:span text:style-name="T503">10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第</text:p>
            <text:p text:style-name="P519">6</text:p>
            <text:p text:style-name="P520"><text:span text:style-name="T521">節</text:span></text:p>
          </table:table-cell>
          <table:table-cell table:style-name="TableCell522">
            <text:p text:style-name="P523">14：20</text:p>
            <text:p text:style-name="P524">∫</text:p>
            <text:p text:style-name="P525"><text:span text:style-name="T526">15</text:span><text:span text:style-name="T527">：</text:span><text:span text:style-name="T528">10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第</text:p>
            <text:p text:style-name="P544">7</text:p>
            <text:p text:style-name="P545"><text:span text:style-name="T546">節</text:span></text:p>
          </table:table-cell>
          <table:table-cell table:style-name="TableCell547">
            <text:p text:style-name="P548">15：20</text:p>
            <text:p text:style-name="P549">∫</text:p>
            <text:p text:style-name="P550"><text:span text:style-name="T551">16</text:span><text:span text:style-name="T552">：</text:span><text:span text:style-name="T553">10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第</text:p>
            <text:p text:style-name="P569">8</text:p>
            <text:p text:style-name="P570"><text:span text:style-name="T571">節</text:span></text:p>
          </table:table-cell>
          <table:table-cell table:style-name="TableCell572">
            <text:p text:style-name="P573">16：20</text:p>
            <text:p text:style-name="P574">∫</text:p>
            <text:p text:style-name="P575"><text:span text:style-name="T576">17</text:span><text:span text:style-name="T577">：</text:span><text:span text:style-name="T578">10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第</text:p>
            <text:p text:style-name="P594">9</text:p>
            <text:p text:style-name="P595"><text:span text:style-name="T596">節</text:span></text:p>
          </table:table-cell>
          <table:table-cell table:style-name="TableCell597">
            <text:p text:style-name="P598">17：20</text:p>
            <text:p text:style-name="P599">∫</text:p>
            <text:p text:style-name="P600"><text:span text:style-name="T601">18</text:span><text:span text:style-name="T602">：</text:span><text:span text:style-name="T603">10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第</text:p>
            <text:p text:style-name="P619">1</text:p>
            <text:p text:style-name="P620"><text:span text:style-name="T621">節</text:span></text:p>
          </table:table-cell>
          <table:table-cell table:style-name="TableCell622">
            <text:p text:style-name="P623">18：30</text:p>
            <text:p text:style-name="P624">∫</text:p>
            <text:p text:style-name="P625"><text:span text:style-name="T626">19</text:span><text:span text:style-name="T627">：</text:span><text:span text:style-name="T628">15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第</text:p>
            <text:p text:style-name="P644">2</text:p>
            <text:p text:style-name="P645"><text:span text:style-name="T646">節</text:span></text:p>
          </table:table-cell>
          <table:table-cell table:style-name="TableCell647">
            <text:p text:style-name="P648">19：15</text:p>
            <text:p text:style-name="P649">∫</text:p>
            <text:p text:style-name="P650"><text:span text:style-name="T651">20</text:span><text:span text:style-name="T652">：</text:span><text:span text:style-name="T653">00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第</text:p>
            <text:p text:style-name="P669">3</text:p>
            <text:p text:style-name="P670"><text:span text:style-name="T671">節</text:span></text:p>
          </table:table-cell>
          <table:table-cell table:style-name="TableCell672">
            <text:p text:style-name="P673">20：05</text:p>
            <text:p text:style-name="P674">∫</text:p>
            <text:p text:style-name="P675"><text:span text:style-name="T676">20</text:span><text:span text:style-name="T677">：</text:span><text:span text:style-name="T678">50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第</text:p>
            <text:p text:style-name="P694">4</text:p>
            <text:p text:style-name="P695"><text:span text:style-name="T696">節</text:span></text:p>
          </table:table-cell>
          <table:table-cell table:style-name="TableCell697">
            <text:p text:style-name="P698">20：50</text:p>
            <text:p text:style-name="P699">∫</text:p>
            <text:p text:style-name="P700"><text:span text:style-name="T701">21</text:span><text:span text:style-name="T702">：</text:span><text:span text:style-name="T703">35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</meta:initial-creator>
    <dc:creator>CCNET</dc:creator>
    <meta:creation-date>2017-02-07T07:07:00Z</meta:creation-date>
    <dc:date>2017-02-07T07:07:00Z</dc:date>
    <meta:print-date>2016-02-22T08:1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6" meta:character-count="1849" meta:row-count="13" meta:non-whitespace-character-count="1576"/>
  </office:meta>
</office:document-meta>
</file>