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2.6229in"/>
    </style:style>
    <style:style style:name="TableColumn15" style:family="table-column">
      <style:table-column-properties style:column-width="1.4486in"/>
    </style:style>
    <style:style style:name="Table10" style:family="table">
      <style:table-properties style:width="7.2006in" fo:margin-left="0in" table:align="center"/>
    </style:style>
    <style:style style:name="TableRow16" style:family="table-row">
      <style:table-row-properties style:min-row-height="0.4583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TableRow31" style:family="table-row">
      <style:table-row-properties style:min-row-height="0.4583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Row54" style:family="table-row">
      <style:table-row-properties style:min-row-height="0.4583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Row59" style:family="table-row">
      <style:table-row-properties style:min-row-height="1.8541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8368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2.225in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專案工讀生履歷表</text:p>
      <text:p text:style-name="P2"><text:span text:style-name="T3">填寫日期</text:span><text:span text:style-name="T4">: <text:s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　　名</text:p>
          </table:table-cell>
          <table:table-cell table:style-name="TableCell19">
            <text:p text:style-name="P20"/>
          </table:table-cell>
          <table:table-cell table:style-name="TableCell21">
            <text:p text:style-name="P22">□男□女</text:p>
          </table:table-cell>
          <table:table-cell table:style-name="TableCell23">
            <text:p text:style-name="內文"><text:span text:style-name="T24"><text:s text:c="11"/></text:span><text:span text:style-name="T25">系</text:span><text:span text:style-name="T26"><text:s/></text:span><text:span text:style-name="T27"><text:s text:c="11"/></text:span><text:span text:style-name="T28">班</text:span></text:p>
          </table:table-cell>
          <table:table-cell table:style-name="TableCell29" table:number-rows-spanned="4">
            <text:p text:style-name="P30">照片</text:p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/經歷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專長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自傳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發展中心工讀生履歷表</dc:title>
    <meta:initial-creator>.</meta:initial-creator>
    <dc:creator>user</dc:creator>
    <meta:creation-date>2024-08-07T01:23:00Z</meta:creation-date>
    <dc:date>2024-08-07T01:23:00Z</dc:date>
    <meta:print-date>2015-04-23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