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微軟正黑體" style:font-name-asian="微軟正黑體" style:font-name-complex="細明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6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7" style:parent-style-name="內文" style:list-style-name="LFO1" style:family="paragraph">
      <style:text-properties style:font-name="微軟正黑體" style:font-name-asian="微軟正黑體" fo:font-size="16pt" style:font-size-asian="16pt" style:font-size-complex="16pt"/>
    </style:style>
    <style:style style:name="P8" style:parent-style-name="內文" style:list-style-name="LFO1" style:family="paragraph">
      <style:text-properties style:font-name="微軟正黑體" style:font-name-asian="微軟正黑體" fo:font-size="16pt" style:font-size-asian="16pt" style:font-size-complex="16pt"/>
    </style:style>
    <style:style style:name="P9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0" style:parent-style-name="內文" style:list-style-name="LFO2" style:family="paragraph">
      <style:text-properties style:font-name="微軟正黑體" style:font-name-asian="微軟正黑體" fo:font-size="16pt" style:font-size-asian="16pt" style:font-size-complex="16pt"/>
    </style:style>
    <style:style style:name="P11" style:parent-style-name="內文" style:list-style-name="LFO2" style:family="paragraph">
      <style:text-properties style:font-name="微軟正黑體" style:font-name-asian="微軟正黑體" fo:font-size="16pt" style:font-size-asian="16pt" style:font-size-complex="16pt"/>
    </style:style>
    <style:style style:name="P12" style:parent-style-name="內文" style:list-style-name="LFO2" style:family="paragraph"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style:line-height-at-least="0in" fo:margin-left="1.1791in" fo:text-indent="-1.1777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paragraph-properties style:line-height-at-least="0in" fo:margin-left="1.0972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letter-spacing="0.0166in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letter-spacing="0.0166in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letter-spacing="0.0166in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超連結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8" style:parent-style-name="內文" style:master-page-name="MP1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30" style:family="table-column">
      <style:table-column-properties style:column-width="1.0381in"/>
    </style:style>
    <style:style style:name="TableColumn31" style:family="table-column">
      <style:table-column-properties style:column-width="1.6708in"/>
    </style:style>
    <style:style style:name="TableColumn32" style:family="table-column">
      <style:table-column-properties style:column-width="0.5159in"/>
    </style:style>
    <style:style style:name="TableColumn33" style:family="table-column">
      <style:table-column-properties style:column-width="3.1597in"/>
    </style:style>
    <style:style style:name="TableColumn34" style:family="table-column">
      <style:table-column-properties style:column-width="1.3361in"/>
    </style:style>
    <style:style style:name="Table29" style:family="table">
      <style:table-properties style:width="7.7208in" fo:margin-left="0in" table:align="left"/>
    </style:style>
    <style:style style:name="TableRow35" style:family="table-row">
      <style:table-row-properties style:min-row-height="0.7583in"/>
    </style:style>
    <style:style style:name="TableCell3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微軟正黑體" style:font-name-asian="微軟正黑體" fo:font-size="13pt" style:font-size-asian="13pt" style:font-size-complex="13pt"/>
    </style:style>
    <style:style style:name="TableCell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55" style:family="table-row">
      <style:table-row-properties style:min-row-height="0.8222in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Row61" style:family="table-row">
      <style:table-row-properties style:min-row-height="0.8222in"/>
    </style:style>
    <style:style style:name="TableCell6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微軟正黑體" style:font-name-asian="微軟正黑體" fo:font-size="13pt" style:font-size-asian="13pt" style:font-size-complex="13pt"/>
    </style:style>
    <style:style style:name="TableRow66" style:family="table-row">
      <style:table-row-properties style:min-row-height="1.5486in"/>
    </style:style>
    <style:style style:name="TableCell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微軟正黑體" style:font-name-asian="微軟正黑體" fo:font-size="13pt" style:font-size-asian="13pt" style:font-size-complex="13pt"/>
    </style:style>
    <style:style style:name="TableRow71" style:family="table-row">
      <style:table-row-properties style:min-row-height="1.5958in"/>
    </style:style>
    <style:style style:name="TableCell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微軟正黑體" style:font-name-asian="微軟正黑體" fo:font-size="13pt" style:font-size-asian="13pt" style:font-size-complex="13pt"/>
    </style:style>
    <style:style style:name="TableRow76" style:family="table-row">
      <style:table-row-properties style:min-row-height="3.7173in"/>
    </style:style>
    <style:style style:name="TableCell7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微軟正黑體" style:font-name-asian="微軟正黑體" fo:font-size="13pt" style:font-size-asian="13pt" style:font-size-complex="13pt"/>
    </style:style>
    <style:style style:name="P81" style:parent-style-name="內文" style:family="paragraph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2">語言</text:span><text:span text:style-name="T3">教學</text:span><text:span text:style-name="T4">中心誠徵大工讀生乙名</text:span></text:p>
      <text:p text:style-name="P5">應徵資格：本校進修推廣部學生<text:s/></text:p>
      <text:p text:style-name="P6">應徵條件：</text:p>
      <text:list text:style-name="LFO1" text:continue-numbering="true">
        <text:list-item>
          <text:p text:style-name="P7">熟悉office與一般電腦文書及網頁操作。。</text:p>
        </text:list-item>
        <text:list-item>
          <text:p text:style-name="P8">邏輯清晰、個性細心、認真負責、積極熱忱。</text:p>
        </text:list-item>
      </text:list>
      <text:p text:style-name="P9">工作內容：</text:p>
      <text:list text:style-name="LFO2" text:continue-numbering="true">
        <text:list-item>
          <text:p text:style-name="P10">文書處理(編輯校對資料)、協助辦理活動、整理環境。</text:p>
        </text:list-item>
        <text:list-item>
          <text:p text:style-name="P11">收送公文郵件包裹、接聽電話及臨時交辦事宜。</text:p>
        </text:list-item>
        <text:list-item>
          <text:p text:style-name="P12">主管交辦事項</text:p>
        </text:list-item>
      </text:list>
      <text:p text:style-name="P13">工作待遇：依勞基法待遇176元/時，每月最多130小時。</text:p>
      <text:p text:style-name="P14">應徵期限：112年8月17日(四)17:00前截止。</text:p>
      <text:p text:style-name="P15">應徵方式：請填妥附件履歷表親送語言中心(第四教學大樓2F)</text:p>
      <text:p text:style-name="P16"><text:span text:style-name="T17">投遞資料請自行備份留存，經審查合格者通知面試，未合格者資料將於面試後</text:span><text:span text:style-name="T18">10</text:span><text:span text:style-name="T19">天銷毀。</text:span></text:p>
      <text:p text:style-name="內文"><text:span text:style-name="T20">※</text:span><text:span text:style-name="T21">如有疑問，請</text:span><text:span text:style-name="T22">E-mail</text:span><text:span text:style-name="T23">至</text:span><text:a xlink:href="mailto:ltc@nfu.edu.tw" office:target-frame-name="_top" xlink:show="replace"><text:span text:style-name="T24">kirsty@nfu.edu.tw</text:span></text:a><text:span text:style-name="T25">林小姐收或電洽</text:span><text:span text:style-name="T26">05-6315833</text:span><text:span text:style-name="T27">，謝謝。</text:span></text:p>
      <text:soft-page-break/>
      <text:p text:style-name="P28">應徵語言中心工讀生履歷表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　　名</text:p>
          </table:table-cell>
          <table:table-cell table:style-name="TableCell38">
            <text:p text:style-name="P39"/>
          </table:table-cell>
          <table:table-cell table:style-name="TableCell40">
            <text:p text:style-name="P41">□男<text:s/>□女</text:p>
          </table:table-cell>
          <table:table-cell table:style-name="TableCell42">
            <text:p text:style-name="P43"><text:span text:style-name="T44">____</text:span><text:span text:style-name="T45">技</text:span><text:span text:style-name="T46"><text:s/></text:span><text:span text:style-name="T47"><text:s text:c="8"/></text:span><text:span text:style-name="T48">系</text:span><text:span text:style-name="T49"><text:s text:c="6"/></text:span><text:span text:style-name="T50">年</text:span><text:span text:style-name="T51"><text:s text:c="6"/></text:span><text:span text:style-name="T52">班</text:span></text:p>
          </table:table-cell>
          <table:table-cell table:style-name="TableCell53" table:number-rows-spanned="2">
            <text:p text:style-name="P54">照片</text:p>
          </table:table-cell>
        </table:table-row>
        <table:table-row table:style-name="TableRow55">
          <table:table-cell table:style-name="TableCell56">
            <text:p text:style-name="P57">電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地址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工作經歷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專長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自傳<text:line-break/>(200字內)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1.0631in" fo:margin-bottom="1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學院誠徵大工讀生乙名</dc:title>
    <dc:subject/>
    <meta:initial-creator>.</meta:initial-creator>
    <dc:creator>虎尾科大語言中心林佩姿</dc:creator>
    <meta:creation-date>2021-06-02T06:10:00Z</meta:creation-date>
    <dc:date>2023-08-03T02:00:00Z</dc:date>
    <meta:template xlink:href="Normal" xlink:type="simple"/>
    <meta:editing-cycles>5</meta:editing-cycles>
    <meta:editing-duration>PT360S</meta:editing-duration>
    <meta:document-statistic meta:page-count="2" meta:paragraph-count="1" meta:word-count="68" meta:character-count="456" meta:row-count="3" meta:non-whitespace-character-count="389"/>
  </office:meta>
</office:document-meta>
</file>