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olumn8" style:family="table-column">
      <style:table-column-properties style:column-width="0.3347in"/>
    </style:style>
    <style:style style:name="TableColumn9" style:family="table-column">
      <style:table-column-properties style:column-width="0.6965in"/>
    </style:style>
    <style:style style:name="TableColumn10" style:family="table-column">
      <style:table-column-properties style:column-width="0.8777in"/>
    </style:style>
    <style:style style:name="TableColumn11" style:family="table-column">
      <style:table-column-properties style:column-width="1.3034in"/>
    </style:style>
    <style:style style:name="TableColumn12" style:family="table-column">
      <style:table-column-properties style:column-width="2.4854in"/>
    </style:style>
    <style:style style:name="TableColumn13" style:family="table-column">
      <style:table-column-properties style:column-width="2.2861in"/>
    </style:style>
    <style:style style:name="TableColumn14" style:family="table-column">
      <style:table-column-properties style:column-width="1.6055in"/>
    </style:style>
    <style:style style:name="TableColumn15" style:family="table-column">
      <style:table-column-properties style:column-width="1.4965in"/>
    </style:style>
    <style:style style:name="Table7" style:family="table">
      <style:table-properties style:width="11.0861in" style:rel-width="100%" fo:margin-left="0in" table:align="left"/>
    </style:style>
    <style:style style:name="TableRow16" style:family="table-row">
      <style:table-row-properties style:min-row-height="0.2222in"/>
    </style:style>
    <style:style style:name="TableCell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9" style:family="table-row">
      <style:table-row-properties style:min-row-height="0.375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style:font-size-complex="12pt"/>
    </style:style>
    <style:style style:name="P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style:font-size-complex="12pt"/>
    </style:style>
    <style:style style:name="P62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none" style:snap-to-layout-grid="false" fo:text-align="justify"/>
      <style:text-properties style:font-name-asian="標楷體" style:letter-kerning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7" style:family="table-row">
      <style:table-row-properties style:min-row-height="2.0527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text-autospace="none" style:snap-to-layout-grid="false" fo:text-align="justify" fo:margin-bottom="0.125in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text-autospace="none" fo:text-align="justify" fo:margin-left="0.2833in" fo:text-indent="-0.2833in">
        <style:tab-stops/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Row84" style:family="table-row">
      <style:table-row-properties style:min-row-height="0.2868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/>
    </style:style>
    <style:style style:name="T8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8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 style:text-underline-type="single" style:text-underline-style="solid" style:text-underline-width="bold" style:text-underline-mode="continuous"/>
    </style:style>
    <style:style style:name="T8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9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9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9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9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9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98" style:parent-style-name="內文" style:family="paragraph">
      <style:paragraph-properties style:line-height-at-least="0.1666in"/>
      <style:text-properties style:font-name="標楷體" style:font-name-asian="標楷體" fo:font-size="10pt" style:font-size-asian="10pt" style:font-size-complex="12pt"/>
    </style:style>
  </office:automatic-styles>
  <office:body>
    <office:text text:use-soft-page-breaks="true">
      <text:p text:style-name="P1"><text:span text:style-name="T2">國立虎尾科技大學</text:span><text:span text:style-name="T3">語言教學中心</text:span><text:span text:style-name="T4">徵聘</text:span><text:span text:style-name="T5">約聘教學人員</text:span><text:span text:style-name="T6">應徵人員資料一覽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>姓名</text:p>
          </table:table-cell>
          <table:table-cell table:style-name="TableCell21">
            <text:p text:style-name="P22">應徵職級</text:p>
          </table:table-cell>
          <table:table-cell table:style-name="TableCell23">
            <text:p text:style-name="P24">已具教師資格之教師證字號</text:p>
            <text:p text:style-name="P25">(無免填)</text:p>
          </table:table-cell>
          <table:table-cell table:style-name="TableCell26">
            <text:p text:style-name="P27">學歷</text:p>
            <text:p text:style-name="P28">(學校/系所/入學年-畢業年)</text:p>
          </table:table-cell>
          <table:table-cell table:style-name="TableCell29">
            <text:p text:style-name="P30">經歷<text:s/></text:p>
            <text:p text:style-name="P31">(請註明起迄年月)</text:p>
            <text:p text:style-name="P32"><text:span text:style-name="T33">(業界實務經驗以☆號註記)</text:span></text:p>
          </table:table-cell>
          <table:table-cell table:style-name="TableCell34">
            <text:p text:style-name="P35"><text:span text:style-name="T36">專長領域</text:span></text:p>
          </table:table-cell>
          <table:table-cell table:style-name="TableCell37">
            <text:p text:style-name="P38">可開授之課程</text:p>
          </table:table-cell>
        </table:table-row>
        <table:table-row table:style-name="TableRow39">
          <table:table-cell table:style-name="TableCell40">
            <text:p text:style-name="P41">範例</text:p>
          </table:table-cell>
          <table:table-cell table:style-name="TableCell42">
            <text:p text:style-name="P43">王小明</text:p>
          </table:table-cell>
          <table:table-cell table:style-name="TableCell44">
            <text:p text:style-name="P45">助理教授</text:p>
          </table:table-cell>
          <table:table-cell table:style-name="TableCell46">
            <text:p text:style-name="P47">助字第○○號</text:p>
          </table:table-cell>
          <table:table-cell table:style-name="TableCell48">
            <text:p text:style-name="P49">國立○○大學○○研究所博士</text:p>
            <text:p text:style-name="P50">(民國○○年○○月～民國○○年○○月)</text:p>
            <text:p text:style-name="P51"/>
            <text:p text:style-name="P52">國立○○大學○○研究所碩士</text:p>
            <text:p text:style-name="P53">(民國○○年○○月～民國○○年○○月)</text:p>
            <text:p text:style-name="P54"/>
            <text:p text:style-name="P55">國立○○大學○○系學士</text:p>
            <text:p text:style-name="P56">(民國○○年○○月～民國○○年○○月)</text:p>
          </table:table-cell>
          <table:table-cell table:style-name="TableCell57">
            <text:p text:style-name="P58">現職：</text:p>
            <text:p text:style-name="P59">☆○○公司-○○部門-工程師(民國○○年○○月～迄今)</text:p>
            <text:p text:style-name="P60">經歷：</text:p>
            <text:p text:style-name="P61">☆○○公司-○○部門-工程師(民國○○年○○月～民國○○年○○月)</text:p>
            <text:p text:style-name="P62">☆○○公司-○○部門-工程師(民國○○年○○月～民國○○年○○月)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8">
            <text:p text:style-name="P86"><text:span text:style-name="T87">註：請依</text:span><text:span text:style-name="T88">範例格式</text:span><text:span text:style-name="T89">填寫內文，並</text:span><text:span text:style-name="T90">以</text:span><text:span text:style-name="T91">W</text:span><text:span text:style-name="T92">ord</text:span><text:span text:style-name="T93">電子檔方式寄至</text:span><text:span text:style-name="T94">l</text:span><text:span text:style-name="T95">tc</text:span><text:span text:style-name="T96">@nfu.edu.tw</text:span><text:span text:style-name="T9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2in" fo:margin-left="0.3in" fo:margin-bottom="0.2in" fo:margin-right="0.3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4-05-17T02:52:00Z</meta:creation-date>
    <dc:date>2024-05-17T02:52:00Z</dc:date>
    <meta:print-date>2022-08-25T08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400" meta:row-count="2" meta:non-whitespace-character-count="342"/>
  </office:meta>
</office:document-meta>
</file>