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2.085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3.5347in"/>
    </style:style>
    <style:style style:name="Table3" style:family="table">
      <style:table-properties style:width="7.4736in" style:rel-width="100%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justify" fo:margin-top="0.1041in" fo:margin-bottom="0.1041in" style:line-height-at-least="0.2291in" fo:margin-left="0.3097in" fo:text-indent="-0.3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超連結" style:family="text">
      <style:text-properties style:font-name="Times New Roman" style:font-name-asian="標楷體" style:font-name-complex="Times New Roman" fo:color="#FF0000"/>
    </style:style>
    <style:style style:name="T43" style:parent-style-name="超連結" style:family="text">
      <style:text-properties style:font-name="Times New Roman" style:font-name-asian="標楷體" style:font-name-complex="Times New Roman" fo:color="#FF0000"/>
    </style:style>
    <style:style style:name="T44" style:parent-style-name="超連結" style:family="text">
      <style:text-properties style:font-name="Times New Roman" style:font-name-asian="標楷體" style:font-name-complex="Times New Roman" fo:color="#FF0000"/>
    </style:style>
    <style:style style:name="T45" style:parent-style-name="超連結" style:family="text">
      <style:text-properties style:font-name="Times New Roman" style:font-name-asian="標楷體" style:font-name-complex="Times New Roman" fo:color="#FF0000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style:line-height-at-least="0.2291in" fo:margin-left="0.3097in" fo:text-indent="-0.309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1.7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fo:margin-top="0.1041in" fo:margin-bottom="0.1041in" style:line-height-at-least="0.2291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0" style:parent-style-name="超連結" style:family="text">
      <style:text-properties style:font-name="Times New Roman" style:font-name-asian="標楷體" style:font-name-complex="Times New Roman" fo:color="#FF0000"/>
    </style:style>
    <style:style style:name="T91" style:parent-style-name="超連結" style:family="text">
      <style:text-properties style:font-name="Times New Roman" style:font-name-asian="標楷體" style:font-name-complex="Times New Roman" fo:color="#FF0000"/>
    </style:style>
    <style:style style:name="T92" style:parent-style-name="超連結" style:family="text">
      <style:text-properties style:font-name="Times New Roman" style:font-name-asian="標楷體" style:font-name-complex="Times New Roman" fo:color="#FF0000"/>
    </style:style>
    <style:style style:name="TableRow93" style:family="table-row">
      <style:table-row-properties style:min-row-height="0.8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ableRow115" style:family="table-row">
      <style:table-row-properties style:min-row-height="1.06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超連結" style:family="text">
      <style:text-properties style:font-name="Times New Roman" style:font-name-asian="標楷體" style:use-window-font-color="true" style:font-size-complex="12pt" fo:background-color="#FFFFFF" style:text-underline-type="none"/>
    </style:style>
    <style:style style:name="T140" style:parent-style-name="超連結" style:family="text">
      <style:text-properties style:font-name="Times New Roman" style:font-name-asian="標楷體" fo:color="#FF0000" style:text-underline-type="none"/>
    </style:style>
    <style:style style:name="T141" style:parent-style-name="超連結" style:family="text">
      <style:text-properties style:font-name="Times New Roman" style:font-name-asian="標楷體" fo:color="#FF0000" style:text-underline-type="none"/>
    </style:style>
    <style:style style:name="T142" style:parent-style-name="超連結" style:family="text">
      <style:text-properties style:font-name="Times New Roman" style:font-name-asian="標楷體" fo:color="#FF0000" style:text-underline-type="none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Times New Roman"/>
    </style:style>
    <style:style style:name="T145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6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7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8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ableRow149" style:family="table-row">
      <style:table-row-properties style:min-row-height="0.8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語言教學中心徵聘教師應備資料自檢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並打勾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應備資料自檢表</text:span></text:p>
          </table:table-cell>
          <table:table-cell table:style-name="TableCell25">
            <text:p text:style-name="P26">紙本</text:p>
          </table:table-cell>
          <table:table-cell table:style-name="TableCell27" table:number-rows-spanned="6">
            <text:p text:style-name="P28">必繳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1-1</text:span><text:span text:style-name="T39">國立虎尾科技大學</text:span><text:span text:style-name="T40">語言教學中心</text:span><text:span text:style-name="T41">徵聘教師應備資料自檢表</text:span><text:span text:style-name="T42">(</text:span><text:span text:style-name="T43">紙本</text:span><text:span text:style-name="T44">須簽章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徵聘教師應徵人員資料表</text:span></text:p>
          </table:table-cell>
          <table:table-cell table:style-name="TableCell52">
            <text:p text:style-name="P53">紙本及電子檔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</text:span><text:span text:style-name="T58">有</text:span></text:p>
            <text:p text:style-name="P59"><text:span text:style-name="T60"></text:span><text:span text:style-name="T61">無</text:span></text:p>
          </table:table-cell>
          <table:table-cell table:style-name="TableCell62">
            <text:p text:style-name="P63"><text:span text:style-name="T64">2-1</text:span><text:span text:style-name="T65">國立虎尾科技大學</text:span><text:span text:style-name="T66">語言教學中心</text:span><text:span text:style-name="T67">徵聘教師應徵人員資料一覽表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履歷資料（含自傳、通訊地址、電話、出生年月日、學經歷專長、教學與研究構想書、著作目錄、博士論文及</text:span><text:span text:style-name="T74">5</text:span><text:span text:style-name="T75">年內具代表性之相關研究著作、產學合作經驗或計畫、得獎紀錄、專利與技轉等有助佐審資料）。</text:span>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<text:span text:style-name="T88">3-1<text:s/></text:span><text:a xlink:href="http://personnel.nfu.edu.tw/ezfiles/8/1008/img/113/698538097.doc" office:target-frame-name="_top" xlink:show="replace"><text:span text:style-name="T89">新聘教師個人基本資料表</text:span></text:a><text:span text:style-name="T90">(</text:span><text:span text:style-name="T91">紙本須簽章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學位證書及成績單影本</text:span></text:p>
          </table:table-cell>
          <table:table-cell table:style-name="TableCell99">
            <text:p text:style-name="P100">紙本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</text:span><text:span text:style-name="T105">有</text:span></text:p>
            <text:p text:style-name="P106"><text:span text:style-name="T107"></text:span><text:span text:style-name="T108">無</text:span></text:p>
          </table:table-cell>
          <table:table-cell table:style-name="TableCell109">
            <text:p text:style-name="P110"><text:span text:style-name="T111">學士、碩士、博士學位證明書及學士、碩士、博士成績單影本</text:span><text:span text:style-name="T112">(</text:span><text:span text:style-name="T113">若為國外學歷請加附外交機構之認證文件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<text:span text:style-name="T120">經歷證明</text:span><text:span text:style-name="T121">：如教師證書影本、</text:span><text:span text:style-name="T122">業界實務經驗證明</text:span><text:span text:style-name="T123">(</text:span><text:span text:style-name="T124">離職或服務證明書等</text:span><text:span text:style-name="T125">)</text:span></text:p>
          </table:table-cell>
          <table:table-cell table:style-name="TableCell126">
            <text:p text:style-name="P127">紙本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</text:span><text:span text:style-name="T132">有</text:span></text:p>
            <text:p text:style-name="P133"><text:span text:style-name="T134"></text:span><text:span text:style-name="T135">無</text:span></text:p>
          </table:table-cell>
          <table:table-cell table:style-name="TableCell136">
            <text:p text:style-name="P137"><text:span text:style-name="T138">5-1</text:span><text:a xlink:href="http://personnel.nfu.edu.tw/ezfiles/8/1008/img/113/170453337.docx" office:target-frame-name="_top" xlink:show="replace"><text:span text:style-name="T139">擬聘編制內專任教師業界經驗認定檢核表</text:span></text:a><text:span text:style-name="T140">(</text:span><text:span text:style-name="T141">紙本須簽章</text:span><text:span text:style-name="T142">)</text:span></text:p>
            <text:p text:style-name="P143"><text:span text:style-name="T144">5-2<text:s/></text:span><text:a xlink:href="http://personnel.nfu.edu.tw/ezfiles/8/1008/img/113/173874880.docx" office:target-frame-name="_top" xlink:show="replace"><text:span text:style-name="T145">擬聘專任教師業界經驗服務證明書</text:span><text:span text:style-name="T146">(</text:span><text:span text:style-name="T147">範本</text:span><text:span text:style-name="T148">)</text:span></text:a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pan text:style-name="T154">身份證影本</text:span></text:p>
          </table:table-cell>
          <table:table-cell table:style-name="TableCell155">
            <text:p text:style-name="P156">紙本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</text:span><text:span text:style-name="T161">有</text:span></text:p>
            <text:p text:style-name="P162"><text:span text:style-name="T163"></text:span><text:span text:style-name="T164">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※</text:span><text:span text:style-name="T171">紙本資料敬請依順序排列；電子檔敬請寄至</text:span><text:span text:style-name="T172">l</text:span><text:span text:style-name="T173">tc</text:span><text:span text:style-name="T174">@nfu.edu.tw</text:span><text:span text:style-name="T175">。</text:span><text:span text:style-name="T176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><text:span text:style-name="T180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4-05-17T02:51:00Z</meta:creation-date>
    <dc:date>2024-05-17T02:51:00Z</dc:date>
    <meta:print-date>2022-10-2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