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" style:parent-style-name="內文" style:family="paragraph">
      <style:paragraph-properties fo:margin-top="0.125in" fo:margin-bottom="0.125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8" style:parent-style-name="預設段落字型" style:family="text">
      <style:text-properties style:font-name="標楷體" style:font-name-asian="標楷體" style:font-size-complex="12pt" fo:background-color="#FFFF00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olumn22" style:family="table-column">
      <style:table-column-properties style:column-width="1.4736in"/>
    </style:style>
    <style:style style:name="TableColumn23" style:family="table-column">
      <style:table-column-properties style:column-width="4.2875in"/>
    </style:style>
    <style:style style:name="Table21" style:family="table">
      <style:table-properties style:width="5.7611in" fo:margin-left="0in" table:align="left"/>
    </style:style>
    <style:style style:name="TableRow24" style:family="table-row">
      <style:table-row-properties style:min-row-height="0.590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Row29" style:family="table-row">
      <style:table-row-properties style:min-row-height="0.590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Row34" style:family="table-row">
      <style:table-row-properties style:min-row-height="0.5909in"/>
    </style:style>
    <style:style style:name="TableCell35" style:family="table-cell">
      <style:table-cell-properties fo:border-top="0.0069in solid #000000" fo:border-left="0.0069in solid #000000" fo:border-bottom="0.0208in dashe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208in dashe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Row39" style:family="table-row">
      <style:table-row-properties style:min-row-height="0.5909in"/>
    </style:style>
    <style:style style:name="TableCell40" style:family="table-cell">
      <style:table-cell-properties fo:border-top="0.0208in dashe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-top="0.0208in dashe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" style:family="table-row">
      <style:table-row-properties style:min-row-height="0.5909in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Row49" style:family="table-row">
      <style:table-row-properties style:min-row-height="0.5909in"/>
    </style:style>
    <style:style style:name="TableCell50" style:family="table-cell">
      <style:table-cell-properties fo:border-top="0.0069in solid #000000" fo:border-left="0.0069in solid #000000" fo:border-bottom="0.0208in dashe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208in dashe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Row54" style:family="table-row">
      <style:table-row-properties style:min-row-height="0.5909in"/>
    </style:style>
    <style:style style:name="TableCell55" style:family="table-cell">
      <style:table-cell-properties fo:border-top="0.0208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-top="0.0208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paragraph-properties fo:margin-top="0.125in" fo:margin-bottom="0.125in" fo:margin-left="0.4166in" fo:text-indent="-0.41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61" style:parent-style-name="預設段落字型" style:family="text">
      <style:text-properties style:font-name="標楷體" style:font-name-asian="標楷體" style:font-style-complex="italic" fo:font-size="10pt" style:font-size-asian="10pt" style:font-size-complex="12pt"/>
    </style:style>
    <style:style style:name="T62" style:parent-style-name="預設段落字型" style:family="text">
      <style:text-properties style:font-name="標楷體" style:font-name-asian="標楷體" style:font-style-complex="italic" fo:font-size="10pt" style:font-size-asian="10pt" style:font-size-complex="12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64" style:parent-style-name="預設段落字型" style:family="text">
      <style:text-properties style:font-name="標楷體" style:font-name-asian="標楷體" style:font-style-complex="italic" fo:font-size="10pt" style:font-size-asian="10pt" style:font-size-complex="12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44週年校慶邀請卡及海報數量調查表</text:p>
      <text:p text:style-name="P2"><text:span text:style-name="T3">為配合</text:span><text:span text:style-name="T4">44</text:span><text:span text:style-name="T5">週年校慶邀請卡及海報印製作業需要，請各單位</text:span><text:span text:style-name="T6">請</text:span><text:span text:style-name="T7">依實際需求填報</text:span><text:span text:style-name="T8">(</text:span><text:span text:style-name="T9">例：友校、貴賓、校友、高中職校長及退休教職員工等</text:span><text:span text:style-name="T10">)</text:span><text:span text:style-name="T11">，並於</text:span><text:span text:style-name="T12">113</text:span><text:span text:style-name="T13">年09</text:span><text:span text:style-name="T14">月</text:span><text:span text:style-name="T15">13</text:span><text:span text:style-name="T16">日</text:span><text:span text:style-name="T17">(五)12:00</text:span><text:span text:style-name="T18">前將本表送回課外活動指導組彙辦</text:span><text:span text:style-name="T19">。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單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承辦人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分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數量</text:p>
          </table:table-cell>
        </table:table-row>
        <table:table-row table:style-name="TableRow44">
          <table:table-cell table:style-name="TableCell45">
            <text:p text:style-name="P46">邀請卡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海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單位主管核章</text:p>
          </table:table-cell>
          <table:table-cell table:style-name="TableCell57">
            <text:p text:style-name="P58"/>
          </table:table-cell>
        </table:table-row>
      </table:table>
      <text:p text:style-name="P59"><text:span text:style-name="T60">備註：為推動</text:span><text:span text:style-name="T61">SDGs</text:span><text:span text:style-name="T62">永</text:span><text:span text:style-name="T63">續</text:span><text:span text:style-name="T64">發展目標及樽節支出</text:span><text:span text:style-name="T65">，學生家長邀卡將以電子簡訊等無紙化方式寄送，以符合友善校園之目標。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4-09-02T06:31:00Z</meta:creation-date>
    <dc:date>2024-09-02T06:31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