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4" style:parent-style-name="清單段落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5" style:parent-style-name="清單段落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清單段落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1.1791in" fo:text-indent="-1.177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超連結" style:family="text">
      <style:text-properties style:font-name="微軟正黑體" style:font-name-asian="微軟正黑體" style:use-window-font-color="true" fo:font-size="16pt" style:font-size-asian="16pt" style:font-size-complex="16pt" style:text-underline-type="none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9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1" style:family="table-column">
      <style:table-column-properties style:column-width="1.0381in"/>
    </style:style>
    <style:style style:name="TableColumn32" style:family="table-column">
      <style:table-column-properties style:column-width="1.6708in"/>
    </style:style>
    <style:style style:name="TableColumn33" style:family="table-column">
      <style:table-column-properties style:column-width="0.5159in"/>
    </style:style>
    <style:style style:name="TableColumn34" style:family="table-column">
      <style:table-column-properties style:column-width="3.1597in"/>
    </style:style>
    <style:style style:name="TableColumn35" style:family="table-column">
      <style:table-column-properties style:column-width="1.3361in"/>
    </style:style>
    <style:style style:name="Table30" style:family="table">
      <style:table-properties style:width="7.7208in" fo:margin-left="0in" table:align="left"/>
    </style:style>
    <style:style style:name="TableRow36" style:family="table-row">
      <style:table-row-properties style:min-row-height="0.7583in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8222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62" style:family="table-row">
      <style:table-row-properties style:min-row-height="0.8222in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 style:min-row-height="1.5486in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2" style:family="table-row">
      <style:table-row-properties style:min-row-height="1.5958in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7" style:family="table-row">
      <style:table-row-properties style:min-row-height="3.7173in"/>
    </style:style>
    <style:style style:name="TableCell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82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學輔中心誠徵大工讀生乙名</text:span></text:p>
      <text:p text:style-name="P3">應徵條件：</text:p>
      <text:list text:style-name="LFO1" text:continue-numbering="true">
        <text:list-item>
          <text:p text:style-name="P4">本校進修推廣部學生（低年級尤佳）。</text:p>
        </text:list-item>
        <text:list-item>
          <text:p text:style-name="P5">熟悉office與一般電腦文書及網頁操作。</text:p>
        </text:list-item>
        <text:list-item>
          <text:p text:style-name="P6">態度積極、認真負責、配合度高、具溝通之基本能力。<text:s/></text:p>
        </text:list-item>
      </text:list>
      <text:p text:style-name="P7">工作內容：電腦文書處理、公文送發、會議協助、協助接待學生、環境整潔、協助辦理活動及場地布置、其它臨時交辦事項。</text:p>
      <text:p text:style-name="P8">工作待遇：依勞基法待遇183元/時，每月最多130小時。</text:p>
      <text:p text:style-name="P9">應徵期限：即日起至12月31日下午5：00截止。</text:p>
      <text:p text:style-name="P10"><text:span text:style-name="T11">應徵方式：請填妥附件履歷表親送學輔中心</text:span><text:span text:style-name="T12">(</text:span><text:span text:style-name="T13">學生活動中心</text:span><text:span text:style-name="T14">2F)</text:span><text:span text:style-name="T15">投遞資料請自行備份留存，經審查合格者通知面試，未合格者資料將於面試後</text:span><text:span text:style-name="T16">10</text:span><text:span text:style-name="T17">天銷毀。</text:span></text:p>
      <text:p text:style-name="內文"><text:span text:style-name="T18">※</text:span><text:span text:style-name="T19">如有疑問，請</text:span><text:span text:style-name="T20">E-mail</text:span><text:span text:style-name="T21">至</text:span><text:span text:style-name="T22">陳</text:span><text:span text:style-name="T23">小姐</text:span><text:span text:style-name="T24">yichia@nfu.edu.tw</text:span><text:span text:style-name="T25">或電洽</text:span><text:span text:style-name="T26">05-6315153</text:span><text:span text:style-name="T27">，謝謝。</text:span></text:p>
      <text:p text:style-name="P28">註:為符個資法相關規定，參加甄選人員投遞之資料，於本公告後保存3個月即逕予銷毀。</text:p>
      <text:p text:style-name="P29">學輔中心工讀生履歷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□男<text:s/>□女</text:p>
          </table:table-cell>
          <table:table-cell table:style-name="TableCell43">
            <text:p text:style-name="P44"><text:span text:style-name="T45">____<text:s/></text:span><text:span text:style-name="T46">技</text:span><text:span text:style-name="T47"><text:s/></text:span><text:span text:style-name="T48"><text:s text:c="8"/></text:span><text:span text:style-name="T49">系</text:span><text:span text:style-name="T50"><text:s text:c="6"/></text:span><text:span text:style-name="T51">年</text:span><text:span text:style-name="T52"><text:s text:c="6"/></text:span><text:span text:style-name="T53">班</text:span></text:p>
          </table:table-cell>
          <table:table-cell table:style-name="TableCell54" table:number-rows-spanned="2">
            <text:p text:style-name="P55">照片</text:p>
          </table: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作經歷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專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自傳<text:line-break/>(200字內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0631in" fo:margin-bottom="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admin</dc:creator>
    <meta:creation-date>2023-09-23T01:07:00Z</meta:creation-date>
    <dc:date>2023-12-12T07:36:00Z</dc:date>
    <meta:template xlink:href="Normal" xlink:type="simple"/>
    <meta:editing-cycles>8</meta:editing-cycles>
    <meta:editing-duration>PT1980S</meta:editing-duration>
    <meta:document-statistic meta:page-count="1" meta:paragraph-count="1" meta:word-count="67" meta:character-count="453" meta:row-count="3" meta:non-whitespace-character-count="387"/>
  </office:meta>
</office:document-meta>
</file>