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2-1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>期末考準備周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周</text:p>
          </table:table-cell>
          <table:covered-table-cell/>
        </table:table-row>
      </table:table>
      <text:p text:style-name="P629"><text:span text:style-name="T630">※</text:span><text:span text:style-name="T631">請將課程大綱</text:span><text:span text:style-name="T632">連同可佐證之相關證書或相關作品資料</text:span></text:p>
      <text:p text:style-name="P633"><text:span text:style-name="T634">E-mail</text:span><text:span text:style-name="T635">至</text:span><text:span text:style-name="T636">yihui815@nfu.edu.tw</text:span><text:span text:style-name="T637">或親送至學務長室</text:span></text:p>
      <text:p text:style-name="P638">※相關事項，請洽陳怡慧<text:s/>05-6315136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怡慧 陳</dc:creator>
    <meta:creation-date>2021-08-10T07:16:00Z</meta:creation-date>
    <dc:date>2023-09-06T09:14:00Z</dc:date>
    <meta:print-date>2018-09-03T09:43:00Z</meta:print-date>
    <meta:template xlink:href="Normal" xlink:type="simple"/>
    <meta:editing-cycles>9</meta:editing-cycles>
    <meta:editing-duration>PT540S</meta:editing-duration>
    <meta:document-statistic meta:page-count="6" meta:paragraph-count="4" meta:word-count="346" meta:character-count="2316" meta:row-count="16" meta:non-whitespace-character-count="1974"/>
  </office:meta>
</office:document-meta>
</file>