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5.125in"/>
    </style:style>
    <style:style style:name="Table7" style:family="table">
      <style:table-properties style:width="6.125in" fo:margin-left="-0.05in" table:align="left"/>
    </style:style>
    <style:style style:name="TableRow10" style:family="table-row">
      <style:table-row-properties style:row-height="0.4034in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3388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row-height="0.4416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0" style:family="table-row">
      <style:table-row-properties style:row-height="0.4006in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5" style:family="table-row">
      <style:table-row-properties style:min-row-height="0.5611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3.043in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list-style-name="LFO2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list-style-name="LFO2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list-style-name="LFO2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list-style-name="LFO2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1" style:parent-style-name="內文" style:list-style-name="LFO2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2" style:family="table-row">
      <style:table-row-properties style:min-row-height="0.4013in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7" style:family="table-row">
      <style:table-row-properties style:row-height="0.3708in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72" style:family="table-row">
      <style:table-row-properties style:row-height="0.7951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89" style:family="table-row">
      <style:table-row-properties style:min-row-height="0.4027in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94" style:family="table-row">
      <style:table-row-properties style:min-row-height="0.7729in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6" style:family="table-column">
      <style:table-column-properties style:column-width="1.552in"/>
    </style:style>
    <style:style style:name="TableColumn107" style:family="table-column">
      <style:table-column-properties style:column-width="1.8701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1.5111in"/>
    </style:style>
    <style:style style:name="Table105" style:family="table">
      <style:table-properties style:width="7.4923in" fo:margin-left="-0.3409in" table:align="center"/>
    </style:style>
    <style:style style:name="TableRow111" style:family="table-row">
      <style:table-row-properties style:min-row-height="0.4611in" fo:keep-together="always"/>
    </style:style>
    <style:style style:name="TableCell1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312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4" style:family="table-row">
      <style:table-row-properties style:min-row-height="0.3312in" fo:keep-together="always"/>
    </style:style>
    <style:style style:name="TableCell12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312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9715in" fo:keep-together="always"/>
    </style:style>
    <style:style style:name="TableCell136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top="0.125in"/>
      <style:text-properties style:font-name="標楷體" style:font-name-asian="標楷體"/>
    </style:style>
    <style:style style:name="P14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8562in" fo:keep-together="always"/>
    </style:style>
    <style:style style:name="TableCell146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1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125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229in" fo:keep-together="always"/>
    </style:style>
    <style:style style:name="TableCell161" style:family="table-cell">
      <style:table-cell-properties fo:border="0.0312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312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7013in" fo:keep-together="always"/>
    </style:style>
    <style:style style:name="TableCell169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8701in" fo:keep-together="always"/>
    </style:style>
    <style:style style:name="TableCell176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TableColumn178" style:family="table-column">
      <style:table-column-properties style:column-width="1.5131in"/>
    </style:style>
    <style:style style:name="Table177" style:family="table">
      <style:table-properties style:width="1.5131in" fo:margin-left="0in" table:align="left"/>
    </style:style>
    <style:style style:name="TableRow179" style:family="table-row">
      <style:table-row-properties style:min-row-height="0.3208in"/>
    </style:style>
    <style:style style:name="TableCell180" style:family="table-cell">
      <style:table-cell-properties fo:border="0in solid #FFFFFF" fo:padding-top="0in" fo:padding-left="0.075in" fo:padding-bottom="0in" fo:padding-right="0.075in"/>
    </style:style>
    <style:style style:name="P181" style:parent-style-name="Default" style:family="paragraph">
      <style:text-properties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85" style:family="table-row">
      <style:table-row-properties style:row-height="1.1208in" fo:keep-together="always"/>
    </style:style>
    <style:style style:name="TableCell186" style:family="table-cell">
      <style:table-cell-properties fo:border="0.0312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2.1333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819in" fo:keep-together="always"/>
    </style:style>
    <style:style style:name="TableCell213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row-height="2.4444in" fo:keep-together="always"/>
    </style:style>
    <style:style style:name="TableCell217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row-height="0.4812in" fo:keep-together="always"/>
    </style:style>
    <style:style style:name="TableCell235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2.7722in" fo:keep-together="always"/>
    </style:style>
    <style:style style:name="TableCell245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63" style:family="table-column">
      <style:table-column-properties style:column-width="1.7722in"/>
    </style:style>
    <style:style style:name="TableColumn264" style:family="table-column">
      <style:table-column-properties style:column-width="5.0208in"/>
    </style:style>
    <style:style style:name="Table262" style:family="table">
      <style:table-properties style:width="6.793in" fo:margin-left="-0.5159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79646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4BACC6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Calibri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Calibri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Calibri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Calibri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Calibri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Calibri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Calibri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Calibri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8064A2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Calibri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Calibri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Calibri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Calibri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9BBB59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Calibri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Calibri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Calibri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Calibri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Calibri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Calibri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Calibri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Calibri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Calibri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Calibri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Calibri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Calibri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Calibri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Calibri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Calibri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Calibri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Calibri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Calibri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Calibri" style:font-size-complex="11pt"/>
    </style:style>
    <style:style style:name="P487" style:parent-style-name="內文" style:family="paragraph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P490" style:parent-style-name="內文" style:family="paragraph"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break-before="page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5" style:family="table-column">
      <style:table-column-properties style:column-width="0.925in"/>
    </style:style>
    <style:style style:name="TableColumn496" style:family="table-column">
      <style:table-column-properties style:column-width="0.0791in"/>
    </style:style>
    <style:style style:name="TableColumn497" style:family="table-column">
      <style:table-column-properties style:column-width="3.0513in"/>
    </style:style>
    <style:style style:name="TableColumn498" style:family="table-column">
      <style:table-column-properties style:column-width="2.6576in"/>
    </style:style>
    <style:style style:name="Table494" style:family="table">
      <style:table-properties style:width="6.7131in" fo:margin-left="0in" table:align="left"/>
    </style:style>
    <style:style style:name="TableRow499" style:family="table-row">
      <style:table-row-properties style:min-row-height="0.3375in"/>
    </style:style>
    <style:style style:name="TableCell50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5in" fo:margin-bottom="0.05in" style:line-height-at-least="0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min-row-height="0.259in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50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color="#FF0000"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Row513" style:family="table-row">
      <style:table-row-properties style:min-row-height="0.259in"/>
    </style:style>
    <style:style style:name="TableCell5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margin-top="0.05in" fo:margin-bottom="0.05in" style:line-height-at-least="0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520" style:family="table-row">
      <style:table-row-properties style:min-row-height="0.0937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style:line-height-at-least="0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525" style:family="table-row">
      <style:table-row-properties style:min-row-height="0.5666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line-height-at-least="0in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3125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style:line-height-at-least="0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6027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in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7402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51" style:family="table-row">
      <style:table-row-properties style:min-row-height="0.3125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style:line-height-at-least="0in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3986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-asian="標楷體"/>
    </style:style>
    <style:style style:name="TableRow562" style:family="table-row">
      <style:table-row-properties style:min-row-height="0.5111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style:line-height-at-least="0in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min-row-height="0.1645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style:line-height-at-least="0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73" style:family="table-row">
      <style:table-row-properties style:min-row-height="0.2597in"/>
    </style:style>
    <style:style style:name="TableCell57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7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7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80" style:family="table-row">
      <style:table-row-properties style:min-row-height="0.1875in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85" style:family="table-row">
      <style:table-row-properties style:min-row-height="0.3513in"/>
    </style:style>
    <style:style style:name="TableCell58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9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92" style:family="table-row">
      <style:table-row-properties style:min-row-height="0.0972in" fo:keep-together="always"/>
    </style:style>
    <style:style style:name="TableCell5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9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96" style:family="table-row">
      <style:table-row-properties style:min-row-height="0.2604in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fo:font-weight="bold" style:font-weight-asian="bold" style:font-weight-complex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-asian="標楷體"/>
    </style:style>
    <style:style style:name="TableRow634" style:family="table-row">
      <style:table-row-properties style:min-row-height="0.3152in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-asian="標楷體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-asian="標楷體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-asian="標楷體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-asian="標楷體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64" style:family="table-row">
      <style:table-row-properties style:min-row-height="0.3152in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-asian="標楷體"/>
    </style:style>
    <style:style style:name="TableRow669" style:family="table-row">
      <style:table-row-properties style:min-row-height="0.3152in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-asian="標楷體" style:font-weight-complex="bold"/>
    </style:style>
    <style:style style:name="P689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69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69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69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69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70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70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70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70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66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66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宿舍學習資源中心</text:span><text:span text:style-name="T3">誠徵</text:span><text:span text:style-name="T4">課業輔導教學助理（</text:span><text:span text:style-name="T5">TA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需求單位</text:p>
          </table:table-cell>
          <table:table-cell table:style-name="TableCell13">
            <text:p text:style-name="P14">學務處生活輔導組「宿舍學習資源中心」</text:p>
          </table:table-cell>
        </table:table-row>
        <table:table-row table:style-name="TableRow15">
          <table:table-cell table:style-name="TableCell16">
            <text:p text:style-name="P17">需求人數</text:p>
          </table:table-cell>
          <table:table-cell table:style-name="TableCell18">
            <text:p text:style-name="P19">正取20名，備取3名</text:p>
          </table:table-cell>
        </table:table-row>
        <table:table-row table:style-name="TableRow20">
          <table:table-cell table:style-name="TableCell21">
            <text:p text:style-name="P22">工讀地點</text:p>
          </table:table-cell>
          <table:table-cell table:style-name="TableCell23">
            <text:p text:style-name="P24">宿舍學習資源中心女一舍/男二舍/男三舍</text:p>
          </table:table-cell>
        </table:table-row>
        <table:table-row table:style-name="TableRow25">
          <table:table-cell table:style-name="TableCell26">
            <text:p text:style-name="P27">工讀時間</text:p>
          </table:table-cell>
          <table:table-cell table:style-name="TableCell28">
            <text:p text:style-name="P29">每週一至週四19:00-22:00(採輪班制)</text:p>
          </table:table-cell>
        </table:table-row>
        <table:table-row table:style-name="TableRow30">
          <table:table-cell table:style-name="TableCell31">
            <text:p text:style-name="P32">薪<text:s text:c="4"/>資</text:p>
          </table:table-cell>
          <table:table-cell table:style-name="TableCell33">
            <text:p text:style-name="P34">每月1000~4000間</text:p>
          </table:table-cell>
        </table:table-row>
        <table:table-row table:style-name="TableRow35">
          <table:table-cell table:style-name="TableCell36">
            <text:p text:style-name="P37">工作內容</text:p>
          </table:table-cell>
          <table:table-cell table:style-name="TableCell38">
            <text:p text:style-name="P39"><text:span text:style-name="T40">住宿生之</text:span><text:span text:style-name="T41">課業</text:span><text:span text:style-name="T42">諮商</text:span><text:span text:style-name="T43">、</text:span><text:span text:style-name="T44">生活輔導</text:span><text:span text:style-name="T45">、</text:span><text:span text:style-name="T46">協助愛心誠實小舖拍賣</text:span><text:span text:style-name="T47">勸募</text:span><text:span text:style-name="T48">、</text:span><text:span text:style-name="T49">協助宣傳宿舍學習資源中心</text:span><text:span text:style-name="T50">、</text:span><text:span text:style-name="T51">其他臨時</text:span><text:span text:style-name="T52">交辦事項。</text:span></text:p>
          </table:table-cell>
        </table:table-row>
        <table:table-row table:style-name="TableRow53">
          <table:table-cell table:style-name="TableCell54">
            <text:p text:style-name="P55">應徵條件</text:p>
          </table:table-cell>
          <table:table-cell table:style-name="TableCell56">
            <text:list text:style-name="LFO2" text:continue-numbering="true">
              <text:list-item>
                <text:p text:style-name="P57">輔導TA：大二以上或研究所在校生，具英、日文能力或學科成績優秀者，具教學熱誠、樂於助人。(應徵此項者請填寫附件1)</text:p>
              </text:list-item>
              <text:list-item>
                <text:p text:style-name="P58">活動辦理TA：對活動辦理有興趣和想法，年級不限。(應徵此項者請填寫附件2)</text:p>
              </text:list-item>
              <text:list-item>
                <text:p text:style-name="P59">達人募集：具獨特興趣、功夫、特技，樂於分享與募集同好，可提出課程、產品製作（如科技研發成品）或發表會計畫書。(應徵此項者請填寫附件2)</text:p>
              </text:list-item>
              <text:list-item>
                <text:p text:style-name="P60">具網路及實體行銷經驗，或美術設計能力者，可檢附相關作品或得獎紀錄。(應徵此項者請檢附作品)</text:p>
              </text:list-item>
              <text:list-item>
                <text:p text:style-name="P61">填妥履歷表及附件並檢附歷年成績單，英、日檢相關證照，或其他可供聘審參考資料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應備資料</text:p>
          </table:table-cell>
          <table:table-cell table:style-name="TableCell65">
            <text:p text:style-name="P66">TA簡歷表、相關附件</text:p>
          </table:table-cell>
        </table:table-row>
        <table:table-row table:style-name="TableRow67">
          <table:table-cell table:style-name="TableCell68">
            <text:p text:style-name="P69">報名日期</text:p>
          </table:table-cell>
          <table:table-cell table:style-name="TableCell70">
            <text:p text:style-name="P71">即日起至106/2/28止(隨到隨審，額滿為止)</text:p>
          </table:table-cell>
        </table:table-row>
        <table:table-row table:style-name="TableRow72">
          <table:table-cell table:style-name="TableCell73">
            <text:p text:style-name="P74">收件地點</text:p>
          </table:table-cell>
          <table:table-cell table:style-name="TableCell75">
            <text:p text:style-name="P76"><text:span text:style-name="T77">請</text:span><text:span text:style-name="T78">親</text:span><text:span text:style-name="T79">送行政大樓</text:span><text:span text:style-name="T80">學務長室</text:span><text:span text:style-name="T81"><text:s/></text:span><text:span text:style-name="T82">陳</text:span><text:span text:style-name="T83">老師</text:span><text:span text:style-name="T84"><text:s/></text:span><text:span text:style-name="T85">05-631513</text:span><text:span text:style-name="T86">7</text:span><text:span text:style-name="T87"><text:s text:c="2"/></text:span></text:p>
            <text:p text:style-name="P88">或e-mail至yichia@nfu.edu.tw</text:p>
          </table:table-cell>
        </table:table-row>
        <table:table-row table:style-name="TableRow89">
          <table:table-cell table:style-name="TableCell90">
            <text:p text:style-name="P91">甄選方式</text:p>
          </table:table-cell>
          <table:table-cell table:style-name="TableCell92">
            <text:p text:style-name="P93">階段一：書面資料審查<text:s text:c="4"/>階段二：面試及筆試</text:p>
          </table:table-cell>
        </table:table-row>
        <table:table-row table:style-name="TableRow94">
          <table:table-cell table:style-name="TableCell95">
            <text:p text:style-name="P96">備 <text:s text:c="3"/>註</text:p>
          </table:table-cell>
          <table:table-cell table:style-name="TableCell97">
            <text:p text:style-name="P98"><text:span text:style-name="T99">1.擇優通知面試</text:span><text:span text:style-name="T100">及筆試</text:span><text:span text:style-name="T101">，資格不符者恕不另行通知。</text:span></text:p>
            <text:p text:style-name="P102">2.錄取之TA須全程參加教育訓練，方能成為正式TA。</text:p>
          </table:table-cell>
        </table:table-row>
      </table:table>
      <text:p text:style-name="P103"/>
      <text:soft-page-break/>
      <text:p text:style-name="P104">宿舍學習資源中心TA <text:s/>簡歷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 <text:s/>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出生</text:p>
            <text:p text:style-name="P118"><text:span text:style-name="T119">日期</text:span></text:p>
          </table:table-cell>
          <table:table-cell table:style-name="TableCell120">
            <text:p text:style-name="P121">年<text:s/><text:s text:c="2"/><text:s/>月 <text:s text:c="2"/>日</text:p>
          </table:table-cell>
          <table:table-cell table:style-name="TableCell122" table:number-rows-spanned="4">
            <text:p text:style-name="P123">請貼照片</text:p>
          </table:table-cell>
        </table:table-row>
        <table:table-row table:style-name="TableRow124">
          <table:table-cell table:style-name="TableCell125">
            <text:p text:style-name="P126">班 <text:s/>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系所</text:span>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>通訊地址</text:p>
          </table:table-cell>
          <table:table-cell table:style-name="TableCell140" table:number-columns-spanned="3">
            <text:p text:style-name="P141">現在住址：</text:p>
            <text:p text:style-name="P142">___________________________________________</text:p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  <text:p text:style-name="P148">電 <text:s text:c="3"/>話</text:p>
          </table:table-cell>
          <table:table-cell table:style-name="TableCell149" table:number-columns-spanned="3">
            <text:p text:style-name="P150"><text:span text:style-name="T151">手機(1)：</text:span><text:span text:style-name="T152"><text:s text:c="16"/></text:span><text:span text:style-name="T153">手機(2)：</text:span><text:span text:style-name="T154"><text:s text:c="17"/></text:span></text:p>
            <text:p text:style-name="P155"><text:span text:style-name="T156">e-mail：</text:span><text:span text:style-name="T157"><text:s text:c="18"/></text:span><text:span text:style-name="T158"><text:s text:c="4"/></text:span></text:p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  <text:p text:style-name="P163">專長科目</text:p>
            <text:p text:style-name="P164"/>
          </table:table-cell>
          <table:table-cell table:style-name="TableCell165" table:number-columns-spanned="4">
            <text:p text:style-name="P166"/>
            <text:p text:style-name="P167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專業證照</text:p>
          </table:table-cell>
          <table:table-cell table:style-name="TableCell172" table:number-columns-spanned="4">
            <text:p text:style-name="P173"/>
            <text:p text:style-name="P174">(1) <text:s text:c="9"/><text:s text:c="2"/>(2) <text:s text:c="12"/>(3)<text:s text:c="13"/>(4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Default"/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家教、課輔、教學TA相關工作經歷：<text:s/></text:p>
                </table:table-cell>
              </table:table-row>
            </table:table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擔任本校TA經驗</text:p>
          </table:table-cell>
          <table:table-cell table:style-name="TableCell190" table:number-columns-spanned="4">
            <text:p text:style-name="P191">□是，學 期 別：_________________________________________</text:p>
            <text:p text:style-name="P192">工作內容(列舉)：­_________________________________________</text:p>
            <text:p text:style-name="P193">□否，本學期第一次擔任TA工作。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其他重要經歷及專業能力(如：教學經驗、著作發表、語言能力、電腦能力…)</text:p>
            <text:p text:style-name="P197"/>
          </table:table-cell>
          <table:table-cell table:style-name="TableCell198" table:number-columns-spanned="4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5">
            <text:p text:style-name="P214"><text:span text:style-name="T215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/>
            <text:p text:style-name="P219"/>
            <text:p text:style-name="P220"/>
            <text:p text:style-name="P221"/>
            <text:p text:style-name="P222"><text:s/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內文"><text:span text:style-name="T236"><text:s text:c="20"/></text:span><text:span text:style-name="T237">為什麼想應徵</text:span><text:span text:style-name="T238">TA</text:span><text:span text:style-name="T239">這份工作</text:span><text:span text:style-name="T240">?<text:s/></text:span><text:span text:style-name="T241">你是否能勝任該工作</text:span><text:span text:style-name="T242">?</text:span></text:p>
            <text:p text:style-name="P243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P254">說明：</text:p>
      <text:p text:style-name="P255">一、應徵課輔TA需檢附歷年成績單及課程專長表，應徵活動TA需檢附活動課程</text:p>
      <text:p text:style-name="P256"><text:s text:c="3"/>大綱。</text:p>
      <text:p text:style-name="P257">二、本履歷表電子檔，檔名請更名為：resume for SRC<text:s/>TA－個人姓名</text:p>
      <text:p text:style-name="P258"><text:s/>　例如：resume for SRC<text:s/>TA<text:s/>－林成祥。</text:p>
      <text:p text:style-name="P259">三、表格不敷使用時可自由擴張。</text:p>
      <text:soft-page-break/>
      <text:p text:style-name="P260">附件1</text:p>
      <text:p text:style-name="P261">課程專長表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電資學院</text:p>
          </table:table-cell>
          <table:covered-table-cell/>
        </table:table-row>
        <table:table-row table:style-name="TableRow268">
          <table:table-cell table:style-name="TableCell269">
            <text:p text:style-name="P270">院必修</text:p>
          </table:table-cell>
          <table:table-cell table:style-name="TableCell271">
            <text:p text:style-name="P272">微積分、計算機概論、物理實驗</text:p>
          </table:table-cell>
        </table:table-row>
        <table:table-row table:style-name="TableRow273">
          <table:table-cell table:style-name="TableCell274">
            <text:p text:style-name="P275">光電系必修</text:p>
          </table:table-cell>
          <table:table-cell table:style-name="TableCell276">
            <text:p text:style-name="P277">物理、化學、光電工程簡介</text:p>
          </table:table-cell>
        </table:table-row>
        <table:table-row table:style-name="TableRow278">
          <table:table-cell table:style-name="TableCell279">
            <text:p text:style-name="P280">光電系選修</text:p>
          </table:table-cell>
          <table:table-cell table:style-name="TableCell281">
            <text:p text:style-name="P282">色彩學</text:p>
          </table:table-cell>
        </table:table-row>
        <table:table-row table:style-name="TableRow283">
          <table:table-cell table:style-name="TableCell284">
            <text:p text:style-name="P285">電機工程系必修</text:p>
          </table:table-cell>
          <table:table-cell table:style-name="TableCell286">
            <text:p text:style-name="P287">物理、化學、邏輯設計</text:p>
          </table:table-cell>
        </table:table-row>
        <table:table-row table:style-name="TableRow288">
          <table:table-cell table:style-name="TableCell289">
            <text:p text:style-name="P290">電機工程系選修</text:p>
          </table:table-cell>
          <table:table-cell table:style-name="TableCell291">
            <text:p text:style-name="P292">生物科技概論、人機介面應用、電機學、電腦網路概論</text:p>
          </table:table-cell>
        </table:table-row>
        <table:table-row table:style-name="TableRow293">
          <table:table-cell table:style-name="TableCell294">
            <text:p text:style-name="P295">資訊工程系必修</text:p>
          </table:table-cell>
          <table:table-cell table:style-name="TableCell296">
            <text:p text:style-name="P297">計算機程式設計、資訊工程導論、物理</text:p>
          </table:table-cell>
        </table:table-row>
        <table:table-row table:style-name="TableRow298">
          <table:table-cell table:style-name="TableCell299">
            <text:p text:style-name="P300">資訊工程系選修</text:p>
          </table:table-cell>
          <table:table-cell table:style-name="TableCell301">
            <text:p text:style-name="P302">網際網路運用與實習、資訊倫理</text:p>
          </table:table-cell>
        </table:table-row>
        <table:table-row table:style-name="TableRow303">
          <table:table-cell table:style-name="TableCell304">
            <text:p text:style-name="P305">電子工程系必修</text:p>
          </table:table-cell>
          <table:table-cell table:style-name="TableCell306">
            <text:p text:style-name="P307">數位邏輯設計、物理</text:p>
          </table:table-cell>
        </table:table-row>
        <table:table-row table:style-name="TableRow308">
          <table:table-cell table:style-name="TableCell309">
            <text:p text:style-name="P310">電子工程系選修</text:p>
          </table:table-cell>
          <table:table-cell table:style-name="TableCell311">
            <text:p text:style-name="P312">電子工程導論</text:p>
          </table:table-cell>
        </table:table-row>
        <table:table-row table:style-name="TableRow313">
          <table:table-cell table:style-name="TableCell314" table:number-columns-spanned="2">
            <text:p text:style-name="P315">工程學院</text:p>
          </table:table-cell>
          <table:covered-table-cell/>
        </table:table-row>
        <table:table-row table:style-name="TableRow316">
          <table:table-cell table:style-name="TableCell317">
            <text:p text:style-name="P318">院必修</text:p>
          </table:table-cell>
          <table:table-cell table:style-name="TableCell319">
            <text:p text:style-name="P320">物理、微積分、計算機程式、電路學、靜力學</text:p>
          </table:table-cell>
        </table:table-row>
        <table:table-row table:style-name="TableRow321">
          <table:table-cell table:style-name="TableCell322">
            <text:p text:style-name="P323">機電輔系必修</text:p>
          </table:table-cell>
          <table:table-cell table:style-name="TableCell324">
            <text:p text:style-name="P325">現代機械製造、電腦輔助機械製圖</text:p>
          </table:table-cell>
        </table:table-row>
        <table:table-row table:style-name="TableRow326">
          <table:table-cell table:style-name="TableCell327">
            <text:p text:style-name="P328">機電輔系選修</text:p>
          </table:table-cell>
          <table:table-cell table:style-name="TableCell329">
            <text:p text:style-name="P330">工程倫理與管理、智慧財產權、創意技法</text:p>
          </table:table-cell>
        </table:table-row>
        <table:table-row table:style-name="TableRow331">
          <table:table-cell table:style-name="TableCell332">
            <text:p text:style-name="P333">動機工程系必修</text:p>
          </table:table-cell>
          <table:table-cell table:style-name="TableCell334">
            <text:p text:style-name="P335">機械製造、動力機械概論與工程倫理</text:p>
          </table:table-cell>
        </table:table-row>
        <table:table-row table:style-name="TableRow336">
          <table:table-cell table:style-name="TableCell337">
            <text:p text:style-name="P338">動機工程系選修</text:p>
          </table:table-cell>
          <table:table-cell table:style-name="TableCell339">
            <text:p text:style-name="P340">智慧財產權申請與保護、工程圖學、科技英文導讀、奈米科技概論、基本電學</text:p>
          </table:table-cell>
        </table:table-row>
        <table:table-row table:style-name="TableRow341">
          <table:table-cell table:style-name="TableCell342">
            <text:p text:style-name="P343">機械設計工程系必修</text:p>
          </table:table-cell>
          <table:table-cell table:style-name="TableCell344">
            <text:p text:style-name="P345">機械製圖、機械製造</text:p>
          </table:table-cell>
        </table:table-row>
        <table:table-row table:style-name="TableRow346">
          <table:table-cell table:style-name="TableCell347">
            <text:p text:style-name="P348">機械設計工程系選修</text:p>
          </table:table-cell>
          <table:table-cell table:style-name="TableCell349">
            <text:p text:style-name="P350">機械自動化原理與應用、網際網路應用、微處理機概論、工程圖學、計算運動學概論</text:p>
          </table:table-cell>
        </table:table-row>
        <table:table-row table:style-name="TableRow351">
          <table:table-cell table:style-name="TableCell352">
            <text:p text:style-name="P353">材料工程系必修</text:p>
          </table:table-cell>
          <table:table-cell table:style-name="TableCell354">
            <text:p text:style-name="P355">材料科學導論、化學、物理實驗</text:p>
          </table:table-cell>
        </table:table-row>
        <table:table-row table:style-name="TableRow356">
          <table:table-cell table:style-name="TableCell357">
            <text:p text:style-name="P358">材料工程系選修</text:p>
          </table:table-cell>
          <table:table-cell table:style-name="TableCell359">
            <text:p text:style-name="P360">材料科技概論、電腦軟體應用</text:p>
          </table:table-cell>
        </table:table-row>
        <table:table-row table:style-name="TableRow361">
          <table:table-cell table:style-name="TableCell362">
            <text:p text:style-name="P363">自動化工程系必修</text:p>
          </table:table-cell>
          <table:table-cell table:style-name="TableCell364">
            <text:p text:style-name="P365">基本電學、電腦輔助製圖、機械製造</text:p>
          </table:table-cell>
        </table:table-row>
        <table:table-row table:style-name="TableRow366">
          <table:table-cell table:style-name="TableCell367">
            <text:p text:style-name="P368">自動化工程系選修</text:p>
          </table:table-cell>
          <table:table-cell table:style-name="TableCell369">
            <text:p text:style-name="P370">工程圖學、網路工程概論、多媒體網頁設計、機電概論</text:p>
          </table:table-cell>
        </table:table-row>
        <table:table-row table:style-name="TableRow371">
          <table:table-cell table:style-name="TableCell372">
            <text:p text:style-name="P373">車輛工程系必修</text:p>
          </table:table-cell>
          <table:table-cell table:style-name="TableCell374">
            <text:p text:style-name="P375">化學、物理實驗、電腦輔助製圖</text:p>
          </table:table-cell>
        </table:table-row>
        <table:table-row table:style-name="TableRow376">
          <table:table-cell table:style-name="TableCell377">
            <text:p text:style-name="P378">車輛工程系選修</text:p>
          </table:table-cell>
          <table:table-cell table:style-name="TableCell379">
            <text:p text:style-name="P380">電腦軟體應用、車輛行銷管理、車輛科技概論</text:p>
          </table:table-cell>
        </table:table-row>
        <table:table-row table:style-name="TableRow381">
          <table:table-cell table:style-name="TableCell382">
            <text:p text:style-name="P383">飛機工程系必修</text:p>
          </table:table-cell>
          <table:table-cell table:style-name="TableCell384">
            <text:p text:style-name="P385">飛機學、航空英文、物理實驗</text:p>
          </table:table-cell>
        </table:table-row>
        <table:table-row table:style-name="TableRow386">
          <table:table-cell table:style-name="TableCell387">
            <text:p text:style-name="P388">飛機工程系選修</text:p>
          </table:table-cell>
          <table:table-cell table:style-name="TableCell389">
            <text:p text:style-name="P390">航空發展史、工程圖學、飛行原理介紹、線性代數、國際民航法規概論、基本電學與實驗</text:p>
          </table:table-cell>
        </table:table-row>
        <table:table-row table:style-name="TableRow391">
          <table:table-cell table:style-name="TableCell392" table:number-columns-spanned="2">
            <text:p text:style-name="P393">管理學院</text:p>
          </table:table-cell>
          <table:covered-table-cell/>
        </table:table-row>
        <table:table-row table:style-name="TableRow394">
          <table:table-cell table:style-name="TableCell395">
            <text:p text:style-name="P396">院必修</text:p>
          </table:table-cell>
          <table:table-cell table:style-name="TableCell397">
            <text:p text:style-name="P398">微積分、經濟學、計算機概論、會計學</text:p>
          </table:table-cell>
        </table:table-row>
        <table:table-row table:style-name="TableRow399">
          <table:table-cell table:style-name="TableCell400">
            <text:p text:style-name="P401">工業管理系必修</text:p>
          </table:table-cell>
          <table:table-cell table:style-name="TableCell402">
            <text:p text:style-name="P403">工業工程與管理</text:p>
          </table:table-cell>
        </table:table-row>
        <table:table-row table:style-name="TableRow404">
          <table:table-cell table:style-name="TableCell405">
            <text:p text:style-name="P406">工業管理系選修</text:p>
          </table:table-cell>
          <table:table-cell table:style-name="TableCell407">
            <text:p text:style-name="P408">電腦軟體應用、統計軟體應用</text:p>
          </table:table-cell>
        </table:table-row>
        <table:table-row table:style-name="TableRow409">
          <table:table-cell table:style-name="TableCell410">
            <text:p text:style-name="P411">資訊管理系必修</text:p>
          </table:table-cell>
          <table:table-cell table:style-name="TableCell412">
            <text:p text:style-name="P413">程式語言</text:p>
          </table:table-cell>
        </table:table-row>
        <table:table-row table:style-name="TableRow414">
          <table:table-cell table:style-name="TableCell415">
            <text:p text:style-name="P416">資訊管理系選修</text:p>
          </table:table-cell>
          <table:table-cell table:style-name="TableCell417">
            <text:p text:style-name="P418">電腦軟體應用、初級商用日文</text:p>
          </table:table-cell>
        </table:table-row>
        <table:table-row table:style-name="TableRow419">
          <table:table-cell table:style-name="TableCell420">
            <text:p text:style-name="P421">財務金融管理系必修</text:p>
          </table:table-cell>
          <table:table-cell table:style-name="TableCell422">
            <text:p text:style-name="P423">民法概要</text:p>
          </table:table-cell>
        </table:table-row>
        <table:table-row table:style-name="TableRow424">
          <table:table-cell table:style-name="TableCell425">
            <text:p text:style-name="P426">財務金融管理系選修</text:p>
          </table:table-cell>
          <table:table-cell table:style-name="TableCell427">
            <text:p text:style-name="P428">財金書報導讀、電子商務</text:p>
          </table:table-cell>
        </table:table-row>
        <text:soft-page-break/>
        <table:table-row table:style-name="TableRow429">
          <table:table-cell table:style-name="TableCell430">
            <text:p text:style-name="P431">企業管理系必修</text:p>
          </table:table-cell>
          <table:table-cell table:style-name="TableCell432">
            <text:p text:style-name="P433">企業概論</text:p>
          </table:table-cell>
        </table:table-row>
        <table:table-row table:style-name="TableRow434">
          <table:table-cell table:style-name="TableCell435">
            <text:p text:style-name="P436">企業管理系選修</text:p>
          </table:table-cell>
          <table:table-cell table:style-name="TableCell437">
            <text:p text:style-name="P438">人際關係管理、組織行為</text:p>
          </table:table-cell>
        </table:table-row>
        <table:table-row table:style-name="TableRow439">
          <table:table-cell table:style-name="TableCell440" table:number-columns-spanned="2">
            <text:p text:style-name="P441">文理學院</text:p>
          </table:table-cell>
          <table:covered-table-cell/>
        </table:table-row>
        <table:table-row table:style-name="TableRow442">
          <table:table-cell table:style-name="TableCell443">
            <text:p text:style-name="P444">院必修</text:p>
          </table:table-cell>
          <table:table-cell table:style-name="TableCell445">
            <text:p text:style-name="P446">實用英文字彙、創意思考與方法</text:p>
          </table:table-cell>
        </table:table-row>
        <table:table-row table:style-name="TableRow447">
          <table:table-cell table:style-name="TableCell448">
            <text:p text:style-name="P449">生物科技系必修</text:p>
          </table:table-cell>
          <table:table-cell table:style-name="TableCell450">
            <text:p text:style-name="P451">普通化學、生物學、生物學實驗</text:p>
          </table:table-cell>
        </table:table-row>
        <table:table-row table:style-name="TableRow452">
          <table:table-cell table:style-name="TableCell453">
            <text:p text:style-name="P454">生物科技系選修</text:p>
          </table:table-cell>
          <table:table-cell table:style-name="TableCell455">
            <text:p text:style-name="P456">生物產業概論、中草藥概論</text:p>
          </table:table-cell>
        </table:table-row>
        <table:table-row table:style-name="TableRow457">
          <table:table-cell table:style-name="TableCell458">
            <text:p text:style-name="P459">休閒遊憩系必修</text:p>
          </table:table-cell>
          <table:table-cell table:style-name="TableCell460">
            <text:p text:style-name="P461">休閒遊憩概論、國學與基本設計、社區營造概論、台灣觀光資源概要</text:p>
          </table:table-cell>
        </table:table-row>
        <table:table-row table:style-name="TableRow462">
          <table:table-cell table:style-name="TableCell463">
            <text:p text:style-name="P464">休閒遊憩系選修</text:p>
          </table:table-cell>
          <table:table-cell table:style-name="TableCell465">
            <text:p text:style-name="P466">電腦輔助設計、景觀學概論、非營業組織理念與經營、旅遊美感與美學、環境教育</text:p>
          </table:table-cell>
        </table:table-row>
        <table:table-row table:style-name="TableRow467">
          <table:table-cell table:style-name="TableCell468">
            <text:p text:style-name="P469">應用外語系必修</text:p>
          </table:table-cell>
          <table:table-cell table:style-name="TableCell470">
            <text:p text:style-name="P471">英語閱讀與字彙、英文文法、發音練習、初級日語</text:p>
          </table:table-cell>
        </table:table-row>
        <table:table-row table:style-name="TableRow472">
          <table:table-cell table:style-name="TableCell473">
            <text:p text:style-name="P474">應用外語系選修</text:p>
          </table:table-cell>
          <table:table-cell table:style-name="TableCell475">
            <text:p text:style-name="P476">語言與文化、電腦文書處理</text:p>
          </table:table-cell>
        </table:table-row>
        <table:table-row table:style-name="TableRow477">
          <table:table-cell table:style-name="TableCell478">
            <text:p text:style-name="P479">多媒體系必修</text:p>
          </table:table-cell>
          <table:table-cell table:style-name="TableCell480">
            <text:p text:style-name="P481">音樂概論、基礎素描、多媒體程式設計、電腦影像處理、基礎整合設計、電影概論</text:p>
          </table:table-cell>
        </table:table-row>
        <table:table-row table:style-name="TableRow482">
          <table:table-cell table:style-name="TableCell483">
            <text:p text:style-name="P484">多媒體系選修</text:p>
          </table:table-cell>
          <table:table-cell table:style-name="TableCell485">
            <text:p text:style-name="P486">文案撰寫、平面攝影</text:p>
          </table:table-cell>
        </table:table-row>
      </table:table>
      <text:p text:style-name="P487"/>
      <text:p text:style-name="內文"><text:span text:style-name="T488">*</text:span>請直接在課程上圈選專長科目（以本科系及本院必修為主，如有雙主修或跨系選修者得圈選他系課程），本表需輔以在校成績單佐證。</text:p>
      <text:p text:style-name="內文"><text:span text:style-name="T489">*使用電子檔回傳報名者，請以色塊標示在專長科目上。</text:span></text:p>
      <text:p text:style-name="P490"/>
      <text:soft-page-break/>
      <text:p text:style-name="P491"><text:span text:style-name="T492">附件2</text:span></text:p>
      <text:p text:style-name="P493">虎尾科技大學宿舍學習資源中心<text:s/>105-2活動課程大綱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 table:style-name="TableCell501">
            <text:p text:style-name="P500"><text:span text:style-name="T502">課程編號：</text:span><text:span text:style-name="T503"><text:s/></text:span></text:p>
          </table:table-cell>
        </table:table-row>
        <table:table-row table:style-name="TableRow504">
          <table:table-cell table:style-name="TableCell505" table:number-columns-spanned="4">
            <text:p text:style-name="P506">活動/課程名稱：</text:p>
            <text:p text:style-name="P507"><text:span text:style-name="T508">（請力求</text:span><text:span text:style-name="T509">簡潔有力、生動活潑</text:span><text:span text:style-name="T510">之名稱）</text:span><text:span text:style-name="T511">10</text:span><text:span text:style-name="T512">字以內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講者</text:span><text:span text:style-name="T517">：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時間：</text:span></text:p>
          </table:table-cell>
          <table:table-cell table:style-name="TableCell529" table:number-columns-spanned="3">
            <text:p text:style-name="P530">(星期一至四晚上7:00-10:00中擇1~2小時）</text:p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上課地點：</text:span></text:p>
          </table:table-cell>
          <table:table-cell table:style-name="TableCell536" table:number-columns-spanned="3">
            <text:p text:style-name="P537"><text:span text:style-name="T538">男二舍</text:span><text:span text:style-name="T539">B1<text:s/>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上課方式：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上課教材：</text:span>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人數限制：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所需教具：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選課條件：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講師簡介：</text:span></text:p>
          </table:table-cell>
          <table:table-cell table:style-name="TableCell577" table:number-columns-spanned="3">
            <text:p text:style-name="P578"/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課程理念：</text:span></text:p>
          </table:table-cell>
          <table:table-cell table:style-name="TableCell589" table:number-columns-spanned="3">
            <text:p text:style-name="P590"><text:s/></text:p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/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週別</text:span></text:p>
          </table:table-cell>
          <table:covered-table-cell/>
          <table:table-cell table:style-name="TableCell600" table:number-columns-spanned="2">
            <text:p text:style-name="P601"><text:span text:style-name="T602">課</text:span><text:span text:style-name="T603"><text:s text:c="2"/></text:span><text:span text:style-name="T604">程</text:span><text:span text:style-name="T605"><text:s text:c="2"/></text:span><text:span text:style-name="T606">大</text:span><text:span text:style-name="T607"><text:s text:c="2"/></text:span><text:span text:style-name="T608">綱</text:span>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3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4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5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6</text:p>
          </table:table-cell>
          <table:covered-table-cell/>
          <table:table-cell table:style-name="TableCell637" table:number-columns-spanned="2">
            <text:p text:style-name="P638">期中考準備周</text:p>
          </table:table-cell>
          <table:covered-table-cell/>
        </table:table-row>
        <text:soft-page-break/>
        <table:table-row table:style-name="TableRow639">
          <table:table-cell table:style-name="TableCell640" table:number-columns-spanned="2">
            <text:p text:style-name="P641">7</text:p>
          </table:table-cell>
          <table:covered-table-cell/>
          <table:table-cell table:style-name="TableCell642" table:number-columns-spanned="2">
            <text:p text:style-name="P643">期中考周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8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9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10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11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12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13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14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15</text:p>
          </table:table-cell>
          <table:covered-table-cell/>
          <table:table-cell table:style-name="TableCell682" table:number-columns-spanned="2">
            <text:p text:style-name="P683">期末考準備周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16</text:p>
          </table:table-cell>
          <table:covered-table-cell/>
          <table:table-cell table:style-name="TableCell687" table:number-columns-spanned="2">
            <text:p text:style-name="P688">期末考周</text:p>
          </table:table-cell>
          <table:covered-table-cell/>
        </table:table-row>
      </table:table>
      <text:p text:style-name="P689"><text:span text:style-name="T690">※請將課程大綱</text:span><text:span text:style-name="T691">連同</text:span><text:span text:style-name="T692">可佐證之</text:span><text:span text:style-name="T693">相關證書或相關作品資料</text:span><text:span text:style-name="T694">於</text:span><text:span text:style-name="T695">10</text:span><text:span text:style-name="T696">6</text:span><text:span text:style-name="T697">年</text:span><text:span text:style-name="T698">2</text:span><text:span text:style-name="T699">月</text:span><text:span text:style-name="T700">28</text:span><text:span text:style-name="T701">日（</text:span><text:span text:style-name="T702">二</text:span><text:span text:style-name="T703">）</text:span><text:span text:style-name="T704">前</text:span><text:span text:style-name="T705">E-mail</text:span><text:span text:style-name="T706">至yichia@nfu.edu.tw。</text:span></text:p>
      <text:p text:style-name="P707">※相關事項，請洽學務長室<text:s/>陳依佳<text:s/>05-6315137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誠徵『宿舍學習資源中心 </dc:title>
    <meta:initial-creator>user</meta:initial-creator>
    <dc:creator>職涯發展中心陳玉敏</dc:creator>
    <meta:creation-date>2017-02-20T08:19:00Z</meta:creation-date>
    <dc:date>2017-02-20T08:19:00Z</dc:date>
    <meta:print-date>2016-10-12T06:3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48" meta:character-count="3002" meta:row-count="21" meta:non-whitespace-character-count="2560"/>
  </office:meta>
</office:document-meta>
</file>