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2.1979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3388in"/>
    </style:style>
    <style:style style:name="TableColumn16" style:family="table-column">
      <style:table-column-properties style:column-width="0.7243in"/>
    </style:style>
    <style:style style:name="TableColumn17" style:family="table-column">
      <style:table-column-properties style:column-width="3.5513in"/>
    </style:style>
    <style:style style:name="Table11" style:family="table">
      <style:table-properties style:width="7.4736in" style:rel-width="100%" fo:margin-left="0in" table:align="center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text-align="justify"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超連結" style:family="text">
      <style:text-properties style:font-name="標楷體" style:font-name-asian="標楷體" style:font-name-complex="Times New Roman" fo:color="#FF0000" style:text-underline-type="none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 fo:background-color="#FFFF00"/>
    </style:style>
    <style:style style:name="TableRow76" style:family="table-row">
      <style:table-row-properties style:min-row-height="0.5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89" style:family="table-row">
      <style:table-row-properties style:min-row-height="0.8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82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 fo:color="#FF0000" style:text-underline-type="none"/>
    </style:style>
    <style:style style:name="P125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6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82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62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62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185" style:family="table-row">
      <style:table-row-properties style:min-row-height="0.36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文理</text:span><text:span text:style-name="T5">學院</text:span><text:span text:style-name="T6"><text:s/></text:span><text:span text:style-name="T7">徵聘</text:span><text:bookmark-start text:name="_Hlk60835695"/><text:span text:style-name="T8">約聘教學人員</text:span><text:bookmark-end text:name="_Hlk60835695"/><text:span text:style-name="T9">應備資料自檢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3">
            <text:p text:style-name="P22">項目</text:p>
          </table:table-cell>
          <table:covered-table-cell/>
          <table:covered-table-cell/>
          <table:table-cell table:style-name="TableCell23">
            <text:p text:style-name="P24">請確認並打勾</text:p>
          </table:table-cell>
          <table:table-cell table:style-name="TableCell25">
            <text:p text:style-name="P26">注意事項及參考文件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徵聘</text:span><text:span text:style-name="T33">約聘教學人員</text:span><text:span text:style-name="T34">應備資料自檢表</text:span></text:p>
          </table:table-cell>
          <table:table-cell table:style-name="TableCell35">
            <text:p text:style-name="P36">紙本</text:p>
          </table:table-cell>
          <table:table-cell table:style-name="TableCell37" table:number-rows-spanned="7">
            <text:p text:style-name="P38">必繳</text:p>
          </table:table-cell>
          <table:table-cell table:style-name="TableCell39">
            <text:p text:style-name="P40">□有</text:p>
            <text:p text:style-name="P41">□無</text:p>
          </table:table-cell>
          <table:table-cell table:style-name="TableCell42">
            <text:p text:style-name="P43"><text:span text:style-name="T44">國立虎尾科技大學文理</text:span><text:span text:style-name="T45">學院徵聘約聘教學人員應備資料自檢表</text:span><text:span text:style-name="T46">(紙本須簽章)</text:span>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徵聘約聘教學人員應徵人員資料表</text:span></text:p>
          </table:table-cell>
          <table:table-cell table:style-name="TableCell53">
            <text:p text:style-name="P54">紙本及電子檔</text:p>
          </table:table-cell>
          <table:covered-table-cell>
            <text:p text:style-name="P55"/>
          </table:covered-table-cell>
          <table:table-cell table:style-name="TableCell56">
            <text:p text:style-name="P57">□有</text:p>
            <text:p text:style-name="P58">□無</text:p>
          </table:table-cell>
          <table:table-cell table:style-name="TableCell59">
            <text:p text:style-name="P60">國立虎尾科技大學文理學院徵聘約聘教學人員應徵人員資料一覽表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學位證書影本</text:p>
          </table:table-cell>
          <table:table-cell table:style-name="TableCell66">
            <text:p text:style-name="P67">紙本</text:p>
          </table:table-cell>
          <table:covered-table-cell>
            <text:p text:style-name="P68"/>
          </table:covered-table-cell>
          <table:table-cell table:style-name="TableCell69">
            <text:p text:style-name="P70">□有</text:p>
            <text:p text:style-name="P71">□無</text:p>
          </table:table-cell>
          <table:table-cell table:style-name="TableCell72">
            <text:p text:style-name="P73"><text:span text:style-name="T74">碩士、博士學位證明書影本</text:span><text:span text:style-name="T75">(若為國外學歷請加附外交機構之認證文件)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博士論文</text:p>
          </table:table-cell>
          <table:table-cell table:style-name="TableCell81">
            <text:p text:style-name="P82">紙本</text:p>
          </table:table-cell>
          <table:covered-table-cell>
            <text:p text:style-name="P83"/>
          </table:covered-table-cell>
          <table:table-cell table:style-name="TableCell84">
            <text:p text:style-name="P85">□有</text:p>
            <text:p text:style-name="P86">□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經歷證明：如教師證書影本、業界實務經驗證明(離職或服務證明書等)、</text:span><text:span text:style-name="T95">從事專門職業或職務之證明</text:span></text:p>
          </table:table-cell>
          <table:table-cell table:style-name="TableCell96">
            <text:p text:style-name="P97">紙本</text:p>
          </table:table-cell>
          <table:covered-table-cell>
            <text:p text:style-name="P98"/>
          </table:covered-table-cell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履歷資料（含自傳、通訊地址、電話、出生年月日、學經歷專長</text:span><text:span text:style-name="T110">、教學研究構 想、著作目錄及代表性著作摘要</text:span><text:span text:style-name="T111">等有助佐審資料）。</text:span></text:p>
          </table:table-cell>
          <table:table-cell table:style-name="TableCell112">
            <text:p text:style-name="P113">紙本及電子檔</text:p>
          </table:table-cell>
          <table:covered-table-cell>
            <text:p text:style-name="P114"/>
          </table:covered-table-cell>
          <table:table-cell table:style-name="TableCell115">
            <text:p text:style-name="P116">□有</text:p>
            <text:p text:style-name="P117">□無</text:p>
          </table:table-cell>
          <table:table-cell table:style-name="TableCell118">
            <text:p text:style-name="P119"><text:span text:style-name="T120">6-1</text:span><text:span text:style-name="T121">國立虎尾科技大學</text:span><text:span text:style-name="T122">文理</text:span><text:span text:style-name="T123">學院新聘約聘教學人員教師個人基本資料表</text:span><text:span text:style-name="T124">(紙本須簽章)</text:span></text:p>
            <text:p text:style-name="P125"><text:span text:style-name="T126">6-2</text:span><text:span text:style-name="T127">國立虎尾科技大學</text:span><text:span text:style-name="T128">文理</text:span><text:span text:style-name="T129">學院約聘教學人員應徵基本資料表</text:span>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身份證影本</text:p>
          </table:table-cell>
          <table:table-cell table:style-name="TableCell135">
            <text:p text:style-name="P136">紙本</text:p>
          </table:table-cell>
          <table:covered-table-cell>
            <text:p text:style-name="P137"/>
          </table:covered-table-cell>
          <table:table-cell table:style-name="TableCell138">
            <text:p text:style-name="P139">□有</text:p>
            <text:p text:style-name="P140">□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相關專業證明文件：如個人證照影本(如係國外證照或訓練證明請檢附相關中、英文驗證文件)</text:span></text:p>
          </table:table-cell>
          <table:table-cell table:style-name="TableCell149">
            <text:p text:style-name="P150">紙本</text:p>
          </table:table-cell>
          <table:table-cell table:style-name="TableCell151" table:number-rows-spanned="3">
            <text:p text:style-name="P152">選繳</text:p>
          </table:table-cell>
          <table:table-cell table:style-name="TableCell153">
            <text:p text:style-name="P154">□有</text:p>
            <text:p text:style-name="P155">□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推薦函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□有</text:p>
            <text:p text:style-name="P169">□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應徵人員如有相關英文檢定證明文件，請一併提供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□有</text:p>
            <text:p text:style-name="P182">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※紙本資料敬請依順序排列；電子檔敬請寄至@nfu.edu.tw。</text:span><text:span text:style-name="T189">未備齊者視同資格不符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span text:style-name="T193">應徵者</text:span><text:span text:style-name="T194">簽章：</text:span><text:span text:style-name="T195">______________________ <text:s text:c="3"/></text:span><text:span text:style-name="T196">申請日期：</text:span><text:span text:style-name="T19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user</dc:creator>
    <meta:creation-date>2023-03-23T07:19:00Z</meta:creation-date>
    <dc:date>2023-03-23T07:19:00Z</dc:date>
    <meta:print-date>2022-08-2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