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7895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0.6in"/>
    </style:style>
    <style:style style:name="TableColumn8" style:family="table-column">
      <style:table-column-properties style:column-width="3.6868in"/>
    </style:style>
    <style:style style:name="Table2" style:family="table">
      <style:table-properties style:width="7.084in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style:line-height-at-least="0.2291in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超連結" style:family="text">
      <style:text-properties style:font-name="標楷體" style:font-name-asian="標楷體" style:font-name-complex="Times New Roman" fo:color="#FF0000"/>
    </style:style>
    <style:style style:name="T40" style:parent-style-name="超連結" style:family="text">
      <style:text-properties style:font-name="標楷體" style:font-name-asian="標楷體" style:font-name-complex="Times New Roman" fo:color="#FF0000"/>
    </style:style>
    <style:style style:name="T41" style:parent-style-name="超連結" style:family="text">
      <style:text-properties style:font-name="標楷體" style:font-name-asian="標楷體" style:font-name-complex="Times New Roman" fo:color="#FF0000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style:line-height-at-least="0.2291in"/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margin-top="0.1041in" fo:margin-bottom="0.1041in" style:line-height-at-least="0.2291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 fo:background-color="#FFFFFF"/>
    </style:style>
    <style:style style:name="T118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0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right="-0.1048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margin-top="0.1041in" fo:margin-bottom="0in" style:line-height-at-least="0.2291i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P161" style:parent-style-name="內文Web" style:family="paragraph">
      <style:paragraph-properties fo:margin-top="0in" fo:margin-bottom="0in"/>
    </style:style>
    <style:style style:name="T162" style:parent-style-name="預設段落字型" style:family="text">
      <style:text-properties style:font-name="標楷體" style:font-name-asian="標楷體" style:font-name-complex="Times New Roman" fo:color="#000000"/>
    </style:style>
    <style:style style:name="T163" style:parent-style-name="預設段落字型" style:family="text">
      <style:text-properties style:font-name="標楷體" style:font-name-asian="標楷體" style:font-name-complex="Times New Roman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  <style:text-properties fo:hyphenate="true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77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944in"/>
      <style:text-properties fo:hyphenate="true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color="#0000FF" style:font-size-complex="10pt"/>
    </style:style>
    <style:style style:name="T268" style:parent-style-name="超連結" style:family="text">
      <style:text-properties style:font-name="標楷體" style:font-name-asian="標楷體" style:font-size-complex="10pt"/>
    </style:style>
    <style:style style:name="T269" style:parent-style-name="超連結" style:family="text">
      <style:text-properties style:font-name="標楷體" style:font-name-asian="標楷體" style:font-size-complex="10pt"/>
    </style:style>
    <style:style style:name="T270" style:parent-style-name="超連結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="標楷體" style:font-name-asian="標楷體" fo:color="#0000FF" style:font-size-complex="10pt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80" style:parent-style-name="內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292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justify" fo:line-height="0.2777in"/>
    </style:style>
    <style:style style:name="P29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line-height="150%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11"/>國立虎尾科技大學動力機械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10">
            <text:p text:style-name="P27"><text:span text:style-name="T28">必繳</text:span></text:p>
          </table:table-cell>
          <table:table-cell table:style-name="TableCell29">
            <text:p text:style-name="P30"><text:span text:style-name="T31"></text:span><text:span text:style-name="T32">有</text:span></text:p>
            <text:p text:style-name="P33"><text:span text:style-name="T34"></text:span><text:span text:style-name="T35">無</text:span></text:p>
          </table:table-cell>
          <table:table-cell table:style-name="TableCell36">
            <text:p text:style-name="P37"><text:span text:style-name="T38">國立虎尾科技大學動力機械工程系徵聘教師應備資料自檢表</text:span><text:span text:style-name="T39">(</text:span><text:span text:style-name="T40">紙本須簽章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徵聘教師應徵人員資料表</text:span></text:p>
          </table:table-cell>
          <table:table-cell table:style-name="TableCell48">
            <text:p text:style-name="P49"><text:span text:style-name="T50">紙本及電子檔</text:span></text:p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</text:span><text:span text:style-name="T55">有</text:span></text:p>
            <text:p text:style-name="P56"><text:span text:style-name="T57"></text:span><text:span text:style-name="T58">無</text:span></text:p>
          </table:table-cell>
          <table:table-cell table:style-name="TableCell59">
            <text:p text:style-name="P60"><text:span text:style-name="T61">國立虎尾科技大學動力機械工程系徵聘教師應徵人員資料一覽表</text:span><text:span text:style-name="T62">※</text:span><text:span text:style-name="T63">註</text:span><text:span text:style-name="T64">3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學位證書及成績單影本</text:span></text:p>
          </table:table-cell>
          <table:table-cell table:style-name="TableCell71">
            <text:p text:style-name="P72">紙本</text:p>
          </table:table-cell>
          <table:covered-table-cell>
            <text:p text:style-name="P73"/>
          </table:covered-table-cell>
          <table:table-cell table:style-name="TableCell74">
            <text:p text:style-name="P75"><text:span text:style-name="T76"></text:span><text:span text:style-name="T77">有</text:span></text:p>
            <text:p text:style-name="P78"><text:span text:style-name="T79"></text:span><text:span text:style-name="T80">無</text:span></text:p>
          </table:table-cell>
          <table:table-cell table:style-name="TableCell81">
            <text:p text:style-name="P82"><text:span text:style-name="T83">專科</text:span><text:span text:style-name="T84">(</text:span><text:span text:style-name="T85">含</text:span><text:span text:style-name="T86">)</text:span><text:span text:style-name="T87">以上學位證明書及歷年成績單影本</text:span><text:span text:style-name="T88">(</text:span><text:span text:style-name="T89">若為國外學歷請加附外交機構之認證文件</text:span><text:span text:style-name="T90">)</text:span><text:span text:style-name="T91">。</text:span>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<text:span text:style-name="T97">經歷證明：如教師證書影本、</text:span><text:span text:style-name="T98">業界實務經驗證明</text:span><text:span text:style-name="T99">(</text:span><text:span text:style-name="T100">離職或服務證明書等</text:span><text:span text:style-name="T101">)</text:span></text:p>
          </table:table-cell>
          <table:table-cell table:style-name="TableCell102">
            <text:p text:style-name="P103">紙本</text:p>
          </table:table-cell>
          <table:covered-table-cell>
            <text:p text:style-name="P104"/>
          </table:covered-table-cell>
          <table:table-cell table:style-name="TableCell105">
            <text:p text:style-name="P106"><text:span text:style-name="T107"></text:span><text:span text:style-name="T108">有</text:span></text:p>
            <text:p text:style-name="P109"><text:span text:style-name="T110"></text:span><text:span text:style-name="T111">無</text:span></text:p>
          </table:table-cell>
          <table:table-cell table:style-name="TableCell112">
            <text:p text:style-name="P113"><text:span text:style-name="T114">4-1</text:span><text:span text:style-name="T115">擬聘編制</text:span><text:bookmark-start text:name="_Hlt60233835"/><text:bookmark-start text:name="_Hlt60233836"/><text:span text:style-name="T116">內</text:span><text:bookmark-end text:name="_Hlt60233835"/><text:bookmark-end text:name="_Hlt60233836"/><text:span text:style-name="T117">專任教師業界經驗認定檢核表</text:span><text:span text:style-name="T118">(</text:span><text:span text:style-name="T119">紙本須簽章</text:span><text:span text:style-name="T120">)</text:span><text:span text:style-name="T121">※</text:span><text:span text:style-name="T122">註</text:span><text:span text:style-name="T123">1</text:span></text:p>
            <text:p text:style-name="P124"><text:span text:style-name="T125">4-2</text:span><text:span text:style-name="T126">擬聘專任教師業界經驗服務證明書</text:span><text:span text:style-name="T127">(</text:span><text:span text:style-name="T128">需有服務單位戳章</text:span><text:span text:style-name="T129">/</text:span><text:span text:style-name="T130">可使用服務單位服務證明或人事室提供範本</text:span><text:span text:style-name="T131">)</text:span><text:span text:style-name="T132">※</text:span><text:span text:style-name="T133">註</text:span><text:span text:style-name="T134">1</text:span>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<text:span text:style-name="T140">履歷資料（含通訊地址、電話、出生年月日、學經歷專長、教學研究計畫、著作目錄及代表性著作摘要）</text:span></text:p>
          </table:table-cell>
          <table:table-cell table:style-name="TableCell141">
            <text:p text:style-name="P142">紙本及電子檔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</text:span><text:span text:style-name="T147">有</text:span></text:p>
            <text:p text:style-name="P148"><text:span text:style-name="T149"></text:span><text:span text:style-name="T150">無</text:span></text:p>
          </table:table-cell>
          <table:table-cell table:style-name="TableCell151">
            <text:p text:style-name="P152"><text:span text:style-name="T153">5-1<text:s/></text:span><text:span text:style-name="T154">新聘教師個人基本資料表</text:span><text:span text:style-name="T155">(</text:span><text:span text:style-name="T156">紙本須簽章</text:span><text:span text:style-name="T157">)</text:span><text:span text:style-name="T158">※</text:span><text:span text:style-name="T159">註</text:span><text:span text:style-name="T160">1.3</text:span></text:p>
            <text:p text:style-name="P161"><text:span text:style-name="T162">5-2<text:s/></text:span><text:span text:style-name="T163">動力機械工程系專任教師應徵簡歷</text:span><text:span text:style-name="T164">※</text:span><text:span text:style-name="T165">註</text:span><text:span text:style-name="T166">3</text:span>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<text:span text:style-name="T172">推薦函</text:span></text:p>
          </table:table-cell>
          <table:table-cell table:style-name="TableCell173">
            <text:p text:style-name="P174">紙本</text:p>
          </table:table-cell>
          <table:covered-table-cell>
            <text:p text:style-name="P175"/>
          </table:covered-table-cell>
          <table:table-cell table:style-name="TableCell176">
            <text:p text:style-name="P177"><text:span text:style-name="T178"></text:span><text:span text:style-name="T179">有</text:span></text:p>
            <text:p text:style-name="P180"><text:span text:style-name="T181"></text:span><text:span text:style-name="T182">無</text:span></text:p>
          </table:table-cell>
          <table:table-cell table:style-name="TableCell183">
            <text:p text:style-name="P184"><text:span text:style-name="T185">二件</text:span><text:span text:style-name="T186">(</text:span><text:span text:style-name="T187">含</text:span><text:span text:style-name="T188">)</text:span><text:span text:style-name="T189">以上</text:span></text:p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><text:span text:style-name="T195">身份證正反面影本</text:span></text:p>
          </table:table-cell>
          <table:table-cell table:style-name="TableCell196">
            <text:p text:style-name="P197">紙本</text:p>
          </table:table-cell>
          <table:covered-table-cell>
            <text:p text:style-name="P198"/>
          </table:covered-table-cell>
          <table:table-cell table:style-name="TableCell199">
            <text:p text:style-name="P200"><text:span text:style-name="T201"></text:span><text:span text:style-name="T202">有</text:span></text:p>
            <text:p text:style-name="P203"><text:span text:style-name="T204"></text:span><text:span text:style-name="T205">無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<text:span text:style-name="T213">碩士論文</text:span></text:p>
          </table:table-cell>
          <table:table-cell table:style-name="TableCell214">
            <text:p text:style-name="P215">紙本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</text:span><text:span text:style-name="T220">有</text:span></text:p>
            <text:p text:style-name="P221"><text:span text:style-name="T222"></text:span><text:span text:style-name="T223">無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博士論文</text:p>
          </table:table-cell>
          <table:table-cell table:style-name="TableCell231">
            <text:p text:style-name="P232">紙本</text:p>
          </table:table-cell>
          <table:covered-table-cell>
            <text:p text:style-name="P233"/>
          </table:covered-table-cell>
          <table:table-cell table:style-name="TableCell234">
            <text:p text:style-name="P235"><text:span text:style-name="T236"></text:span><text:span text:style-name="T237">有</text:span></text:p>
            <text:p text:style-name="P238"><text:span text:style-name="T239"></text:span><text:span text:style-name="T240">無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代表著作三篇</text:p>
          </table:table-cell>
          <table:table-cell table:style-name="TableCell248">
            <text:p text:style-name="P249">紙本</text:p>
          </table:table-cell>
          <table:covered-table-cell>
            <text:p text:style-name="P250"/>
          </table:covered-table-cell>
          <table:table-cell table:style-name="TableCell251">
            <text:p text:style-name="P252"><text:span text:style-name="T253"></text:span><text:span text:style-name="T254">有</text:span></text:p>
            <text:p text:style-name="P255"><text:span text:style-name="T256"></text:span><text:span text:style-name="T257">無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6">
            <text:p text:style-name="P262"><text:span text:style-name="T263">※</text:span><text:span text:style-name="T264">註</text:span><text:span text:style-name="T265">1</text:span><text:span text:style-name="T266">：</text:span><text:span text:style-name="T267">請至</text:span><text:a xlink:href="http://personnel.nfu.edu.tw/files/11-1008-1984-1.php" office:target-frame-name="_top" xlink:show="replace"><text:span text:style-name="T268">人事室</text:span><text:bookmark-start text:name="_Hlt122963120"/><text:bookmark-start text:name="_Hlt122963121"/><text:span text:style-name="T269">網</text:span><text:bookmark-end text:name="_Hlt122963120"/><text:bookmark-end text:name="_Hlt122963121"/><text:span text:style-name="T270">頁</text:span></text:a><text:span text:style-name="T271">下載最新版本</text:span></text:p>
            <text:p text:style-name="P272"><text:span text:style-name="T273">※</text:span><text:span text:style-name="T274">註</text:span><text:span text:style-name="T275">2</text:span><text:span text:style-name="T276">：</text:span><text:span text:style-name="T277">紙本資料敬請依順序排列</text:span><text:span text:style-name="T278">；寄送紙本資料信封封面請述明：</text:span><text:span text:style-name="T279">應徵自動控制組專長</text:span></text:p>
            <text:p text:style-name="P280"><text:span text:style-name="T281">※</text:span><text:span text:style-name="T282">註</text:span><text:span text:style-name="T283">3</text:span><text:span text:style-name="T284">：</text:span><text:a xlink:href="mailto:電子檔敬請寄至pucca@nfu.edu.tw" office:target-frame-name="_top" xlink:show="replace"><text:span text:style-name="T285">電子檔敬請寄至</text:span><text:span text:style-name="T286">pucca@nfu.edu.tw</text:span></text:a><text:span text:style-name="T287">，信件主旨為：姓名</text:span><text:span text:style-name="T288">(XXX)-</text:span><text:span text:style-name="T289">應徵自動控制組專長專任教師</text:span></text:p>
            <text:p text:style-name="P290"><text:span text:style-name="T291">(</text:span><text:span text:style-name="T292">未備齊者視同資格不符，本校得不通知面試。</text:span><text:span text:style-name="T293">)</text:span>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申請人簽章：</text:span><text:span text:style-name="T298">____________________________ <text:s text:c="3"/></text:span><text:span text:style-name="T299">日期：</text:span><text:span text:style-name="T30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3-03-16T02:24:00Z</meta:creation-date>
    <dc:date>2023-03-16T02:24:00Z</dc:date>
    <meta:print-date>2022-12-26T08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77" meta:row-count="15" meta:non-whitespace-character-count="1856"/>
  </office:meta>
</office:document-meta>
</file>