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1.461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1381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7187in" style:use-optimal-column-width="false"/>
    </style:style>
    <style:style style:name="Table19" style:family="table">
      <style:table-properties style:width="7.4597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375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55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letter-spacing="-0.0069in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0.0208in" style:letter-kerning="false"/>
    </style:style>
    <style:style style:name="T169" style:parent-style-name="預設段落字型" style:family="text">
      <style:text-properties style:font-name="標楷體" style:font-name-asian="標楷體" fo:letter-spacing="0.0208in" style:letter-kerning="false"/>
    </style:style>
    <style:style style:name="T170" style:parent-style-name="預設段落字型" style:family="text">
      <style:text-properties style:font-name="標楷體" style:font-name-asian="標楷體" fo:letter-spacing="0.0208in" style:letter-kerning="false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69in" style:letter-kerning="false"/>
    </style:style>
    <style:style style:name="T176" style:parent-style-name="預設段落字型" style:family="text">
      <style:text-properties style:font-name="標楷體" style:font-name-asian="標楷體" fo:letter-spacing="0.0069in" style:letter-kerning="false"/>
    </style:style>
    <style:style style:name="T177" style:parent-style-name="預設段落字型" style:family="text">
      <style:text-properties style:font-name="標楷體" style:font-name-asian="標楷體" fo:letter-spacing="0.0069in" style:letter-kerning="false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34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95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84in" style:use-optimal-row-height="false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84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90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15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size-complex="13.5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paragraph-properties fo:text-inden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right="-0.5069in" fo:text-indent="0.166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設計製造組專長</text:span><text:span text:style-name="T16">)</text:span><text:span text:style-name="T17">專任教師應徵資料表</text:span></text:p>
      <text:p text:style-name="P18"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<text:s text:c="2"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>博士：</text:p>
            <text:p text:style-name="P55">碩士：</text:p>
            <text:p text:style-name="P56">學士：</text:p>
            <text:p text:style-name="P57">專科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起迄年月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/>年　<text:s text:c="2"/>月　～<text:s/>　<text:s/>年　<text:s/>月</text:p>
            <text:p text:style-name="P62"><text:s/>年　<text:s text:c="2"/>月　～<text:s text:c="2"/>　年　<text:s/>月</text:p>
            <text:p text:style-name="P63"><text:s/>年　<text:s text:c="2"/>月　～<text:s text:c="2"/>　年<text:s/>　月</text:p>
            <text:p text:style-name="P64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家電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4" table:number-rows-spanned="2">
            <text:p text:style-name="P84"><text:span text:style-name="T85">現職</text:span><text:span text:style-name="T86">:</text:span><text:span text:style-name="T87"><text:s/></text:span><text:span text:style-name="T88">（起迄年月）</text:span></text:p>
          </table:table-cell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<text:span text:style-name="T91">經歷</text:span><text:span text:style-name="T92">:</text:span><text:span text:style-name="T93"><text:s/></text:span><text:span text:style-name="T94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業界</text:p>
            <text:p text:style-name="P97"><text:span text:style-name="T98">總年資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具體業界實績或產業貢獻</text:p>
          </table:table-cell>
          <table:table-cell table:style-name="TableCell108" table:number-columns-spanned="15">
            <text:p text:style-name="P109"><text:span text:style-name="T11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近五年著作發表</text:span><text:span text:style-name="T115">註</text:span><text:span text:style-name="T116">1</text:span></text:p>
          </table:table-cell>
          <table:table-cell table:style-name="TableCell117" table:number-columns-spanned="2">
            <text:p text:style-name="內文"><text:span text:style-name="T118">期刊</text:span><text:span text:style-name="T119">(</text:span><text:span text:style-name="T120">SCI</text:span><text:span text:style-name="T121">)</text:span><text:span text:style-name="T122">：</text:span></text:p>
          </table:table-cell>
          <table:covered-table-cell/>
          <table:table-cell table:style-name="TableCell123" table:number-columns-spanned="13">
            <text:p text:style-name="P124"><text:span text:style-name="T125"><text:s text:c="12"/></text:span><text:span text:style-name="T126">篇，</text:span><text:span text:style-name="T127">(</text:span><text:span text:style-name="T128">期刊</text:span><text:span text:style-name="T129">為通訊作者或第一作者</text:span><text:span text:style-name="T130">: <text:s text:c="6"/></text:span><text:span text:style-name="T131">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期刊</text:span><text:span text:style-name="T137">(</text:span><text:span text:style-name="T138">非</text:span><text:span text:style-name="T139">S</text:span><text:span text:style-name="T140">CI,</text:span><text:span text:style-name="T141">但為</text:span><text:span text:style-name="T142">EI</text:span><text:span text:style-name="T143">)</text:span><text:span text:style-name="T144">:</text:span></text:p>
          </table:table-cell>
          <table:covered-table-cell/>
          <table:table-cell table:style-name="TableCell145" table:number-columns-spanned="5">
            <text:p text:style-name="P146"><text:s text:c="12"/>篇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內文"><text:span text:style-name="T152">計畫案</text:span><text:span text:style-name="T153"><text:s text:c="8"/></text:span><text:span text:style-name="T154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5">
            <text:p text:style-name="P158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國外專利：</text:p>
          </table:table-cell>
          <table:covered-table-cell/>
          <table:table-cell table:style-name="TableCell163" table:number-columns-spanned="13">
            <text:p text:style-name="P16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內文"><text:span text:style-name="T168">國內發明專利</text:span><text:span text:style-name="T169">(</text:span><text:span text:style-name="T170">件</text:span><text:span text:style-name="T171">)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內文"><text:span text:style-name="T175">國內新型或新式樣專利</text:span><text:span text:style-name="T176">(</text:span><text:span text:style-name="T177">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專<text:s text:c="3"/>書：</text:p>
          </table:table-cell>
          <table:table-cell table:style-name="TableCell185" table:number-columns-spanned="14">
            <text:p text:style-name="P18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近五年主持計畫</text:span><text:span text:style-name="T191">註</text:span><text:span text:style-name="T192">1</text:span></text:p>
            <text:p text:style-name="P193">(非計畫主持人請勿列入)</text:p>
          </table:table-cell>
          <table:table-cell table:style-name="TableCell194">
            <text:p text:style-name="P195">計<text:s/>畫<text:s/>名<text:s/>稱</text:p>
          </table:table-cell>
          <table:table-cell table:style-name="TableCell196" table:number-columns-spanned="7">
            <text:p text:style-name="P197"><text:span text:style-name="T198">執</text:span><text:span text:style-name="T199"><text:s/></text:span><text:span text:style-name="T200">行</text:span><text:span text:style-name="T201"><text:s/></text:span><text:span text:style-name="T202">起</text:span><text:span text:style-name="T203"><text:s/></text:span><text:span text:style-name="T204">迄</text:span><text:span text:style-name="T205">(</text:span><text:span text:style-name="T206">年</text:span><text:span text:style-name="T207">/</text:span><text:span text:style-name="T208">月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補助</text:p>
            <text:p text:style-name="P212">機構</text:p>
          </table:table-cell>
          <table:covered-table-cell/>
          <table:covered-table-cell/>
          <table:table-cell table:style-name="TableCell213" table:number-columns-spanned="4">
            <text:p text:style-name="P214">核定金額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曾教授過</text:p>
            <text:p text:style-name="P248">課程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可開授主要課程名稱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其他</text:span></text:p>
            <text:p text:style-name="P259"><text:span text:style-name="T260">(</text:span><text:span text:style-name="T261">含得獎、</text:span><text:span text:style-name="T262">證照、技轉等</text:span><text:span text:style-name="T263">)</text:span>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已取得教師證書之名稱及字號</text:p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內文"><text:span text:style-name="T272">（最高職級）</text:span></text:p>
          </table:table-cell>
          <table:covered-table-cell/>
          <table:covered-table-cell/>
        </table:table-row>
      </table:table>
      <text:p text:style-name="P273">註1:以應徵年份往前推算5年，例如應徵年份為2019年，則產出績效可從2014年起算。</text:p>
      <text:p text:style-name="P274">◆論文之發表包含「已接受」之狀態。◆本表件各項儲存格之列數或高度不敷使用時，請自行增加。</text:p>
      <text:p text:style-name="P275">本表資料屬概略陳述，詳細個人資料請應徵者附上全文！<text:s/></text:p>
      <text:p text:style-name="P276"><text:span text:style-name="T277">並請將此表格</text:span><text:span text:style-name="T278">e-mail</text:span><text:span text:style-name="T279">至</text:span><text:span text:style-name="T280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3-01-13T06:41:00Z</meta:creation-date>
    <dc:date>2023-01-13T06:41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