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2847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2.7236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3041in"/>
    </style:style>
    <style:style style:name="TableColumn18" style:family="table-column">
      <style:table-column-properties style:column-width="1.3041in"/>
    </style:style>
    <style:style style:name="TableColumn19" style:family="table-column">
      <style:table-column-properties style:column-width="2.0388in"/>
    </style:style>
    <style:style style:name="TableColumn20" style:family="table-column">
      <style:table-column-properties style:column-width="0.018in"/>
    </style:style>
    <style:style style:name="Table7" style:family="table">
      <style:table-properties style:width="15.684in" style:rel-width="100.98%" fo:margin-left="0in" table:align="left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1.8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7" style:parent-style-name="內文" style:family="paragraph">
      <style:paragraph-properties fo:widows="2" fo:orphans="2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81" style:parent-style-name="內文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1.8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8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19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22" style:parent-style-name="內文" style:family="paragraph">
      <style:paragraph-properties fo:widows="2" fo:orphans="2" fo:line-height="0.25in" fo:margin-left="0.1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FF" style:font-size-complex="12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32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33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T14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45" style:parent-style-name="內文" style:list-style-name="LFO1" style:family="paragraph">
      <style:paragraph-properties fo:widows="2" fo:orphans="2" fo:line-height="0.25in" fo:margin-left="0.3027in" fo:text-indent="-0.1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FF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true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Row176" style:family="table-row">
      <style:table-row-properties style:min-row-height="1.2979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fo:color="#FF0000" style:letter-kerning="false"/>
    </style:style>
    <style:style style:name="P179" style:parent-style-name="清單段落" style:list-style-name="LFO2" style:family="paragraph">
      <style:paragraph-properties fo:text-align="justify" fo:margin-left="0.4819in" fo:text-indent="-0.3937in">
        <style:tab-stops/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P180" style:parent-style-name="清單段落" style:list-style-name="LFO2" style:family="paragraph">
      <style:paragraph-properties fo:text-align="justify" fo:margin-left="0.4819in" fo:text-indent="-0.3937in">
        <style:tab-stops>
          <style:tab-stop style:type="left" style:position="-0.565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fo:background-color="#FFFF00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0" style:parent-style-name="清單段落" style:list-style-name="LFO2" style:family="paragraph">
      <style:paragraph-properties fo:text-align="justify" fo:margin-left="0.481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動力機械工程系徵聘教師</text:span><text:span text:style-name="T3">(</text:span><text:span text:style-name="T4">設計製造組專長</text:span><text:span text:style-name="T5">)</text:span><text:span text:style-name="T6">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應徵職級</text:p>
          </table:table-cell>
          <table:table-cell table:style-name="TableCell28">
            <text:p text:style-name="P29">大學教師證書字號</text:p>
          </table:table-cell>
          <table:table-cell table:style-name="TableCell30">
            <text:p text:style-name="P31">學歷</text:p>
            <text:p text:style-name="P32">(學校/系所/入學年-畢業年)</text:p>
          </table:table-cell>
          <table:table-cell table:style-name="TableCell33">
            <text:p text:style-name="P34">經歷</text:p>
            <text:p text:style-name="P35">(請註明起迄年月)</text:p>
            <text:p text:style-name="P36"><text:span text:style-name="T37">(</text:span><text:span text:style-name="T38">業界實務經驗以</text:span><text:span text:style-name="T39">☆</text:span><text:span text:style-name="T40">號註記</text:span><text:span text:style-name="T41">)</text:span></text:p>
          </table:table-cell>
          <table:table-cell table:style-name="TableCell42">
            <text:p text:style-name="P43">業界實務經驗累積年資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可開授之課程</text:p>
          </table:table-cell>
          <table:table-cell table:style-name="TableCell48">
            <text:p text:style-name="P49">碩士論文名稱/</text:p>
            <text:p text:style-name="P50">指導老師姓名</text:p>
          </table:table-cell>
          <table:table-cell table:style-name="TableCell51">
            <text:p text:style-name="P52">博士論文名稱/</text:p>
            <text:p text:style-name="P53">指導老師姓名</text:p>
          </table:table-cell>
          <table:table-cell table:style-name="TableCell54">
            <text:p text:style-name="P55">基本資料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.</text:p>
            <text:p text:style-name="P69">2.</text:p>
            <text:p text:style-name="P70"><text:span text:style-name="T71">3.</text:span></text:p>
          </table:table-cell>
          <table:table-cell table:style-name="TableCell72">
            <text:p text:style-name="P73">現職：</text:p>
            <text:p text:style-name="P74">1.</text:p>
            <text:p text:style-name="P75">2.</text:p>
            <text:p text:style-name="P76">經歷：</text:p>
            <text:p text:style-name="P77"><text:span text:style-name="T78">1.</text:span><text:span text:style-name="T79">☆</text:span></text:p>
            <text:p text:style-name="P80">2.</text:p>
            <text:p text:style-name="P81"><text:span text:style-name="T82">3.</text:span></text:p>
          </table:table-cell>
          <table:table-cell table:style-name="TableCell83">
            <text:p text:style-name="P84"><text:span text:style-name="T85"><text:s/></text:span><text:span text:style-name="T86">年</text:span><text:span text:style-name="T87"><text:s/></text:span><text:span text:style-name="T88">個月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出生年月日：</text:p>
            <text:p text:style-name="P99"/>
            <text:p text:style-name="P100">通訊地址：</text:p>
            <text:p text:style-name="P101"/>
            <text:p text:style-name="P102">e-mail：</text:p>
            <text:p text:style-name="P103"/>
            <text:p text:style-name="P104">手機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範例</text:p>
          </table:table-cell>
          <table:table-cell table:style-name="TableCell110">
            <text:p text:style-name="P111">王小明</text:p>
          </table:table-cell>
          <table:table-cell table:style-name="TableCell112">
            <text:p text:style-name="P113">助理教授</text:p>
          </table:table-cell>
          <table:table-cell table:style-name="TableCell114">
            <text:p text:style-name="P115">助字第○○○○號</text:p>
          </table:table-cell>
          <table:table-cell table:style-name="TableCell116">
            <text:p text:style-name="P117">1. ○○大學○○所博士(2004/9至2009/6)</text:p>
            <text:p text:style-name="P118">2. ○○大學○○所碩士(2000/9至2002/6)</text:p>
            <text:p text:style-name="P119">3. ○○大學○○系學士(1996/9至2000/6)</text:p>
          </table:table-cell>
          <table:table-cell table:style-name="TableCell120">
            <text:p text:style-name="P121">現職：</text:p>
            <text:p text:style-name="P122"><text:span text:style-name="T123">○○</text:span><text:span text:style-name="T124">大學</text:span><text:span text:style-name="T125">○○</text:span><text:span text:style-name="T126">系兼任助理教授</text:span><text:span text:style-name="T127">(2009</text:span><text:span text:style-name="T128">/</text:span><text:span text:style-name="T129">8</text:span><text:span text:style-name="T130">至今</text:span><text:span text:style-name="T131">)</text:span></text:p>
            <text:p text:style-name="P132">經歷：</text:p>
            <text:list text:style-name="LFO1" text:continue-numbering="true">
              <text:list-item>
                <text:p text:style-name="P133"><text:span text:style-name="T134">○○</text:span><text:span text:style-name="T135">大學</text:span><text:span text:style-name="T136">○○</text:span><text:span text:style-name="T137">系兼任助理教授</text:span><text:span text:style-name="T138"><text:s/>(2005</text:span><text:span text:style-name="T139">/</text:span><text:span text:style-name="T140">8</text:span><text:span text:style-name="T141">至</text:span><text:span text:style-name="T142">2008</text:span><text:span text:style-name="T143">/</text:span><text:span text:style-name="T144">2)</text:span></text:p>
              </text:list-item>
              <text:list-item>
                <text:p text:style-name="P145"><text:span text:style-name="T146">☆</text:span><text:span text:style-name="T147">○○</text:span><text:span text:style-name="T148">公司研發部研究工程師</text:span><text:span text:style-name="T149">(2002/10</text:span><text:span text:style-name="T150">至</text:span><text:span text:style-name="T151">2004/11)</text:span></text:p>
              </text:list-item>
            </text:list>
          </table:table-cell>
          <table:table-cell table:style-name="TableCell152">
            <text:p text:style-name="P153">2年1個月</text:p>
          </table:table-cell>
          <table:table-cell table:style-name="TableCell154">
            <text:p text:style-name="P155">機電整合</text:p>
          </table:table-cell>
          <table:table-cell table:style-name="TableCell156">
            <text:p text:style-name="P157">機電整合</text:p>
          </table:table-cell>
          <table:table-cell table:style-name="TableCell158">
            <text:p text:style-name="P159">○○○○○○</text:p>
            <text:p text:style-name="P160"/>
            <text:p text:style-name="P161">王○○</text:p>
          </table:table-cell>
          <table:table-cell table:style-name="TableCell162">
            <text:p text:style-name="P163">○○○○○○</text:p>
            <text:p text:style-name="P164"/>
            <text:p text:style-name="P165">王○○</text:p>
          </table:table-cell>
          <table:table-cell table:style-name="TableCell166">
            <text:p text:style-name="P167">出生年月日：</text:p>
            <text:p text:style-name="P168">1980/XX/XX</text:p>
            <text:p text:style-name="P169">通訊地址：</text:p>
            <text:p text:style-name="P170"/>
            <text:p text:style-name="P171">e-mail：</text:p>
            <text:p text:style-name="P172"/>
            <text:p text:style-name="P173">手機：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3">
            <text:p text:style-name="P178">※<text:s/>填表說明：</text:p>
            <text:list text:style-name="LFO2" text:continue-numbering="true">
              <text:list-item>
                <text:p text:style-name="P179">請勿變更表格設定。<text:s/></text:p>
              </text:list-item>
              <text:list-item>
                <text:p text:style-name="P180"><text:span text:style-name="T181">請依時間順序，由</text:span><text:span text:style-name="T182">最近者往前追溯</text:span><text:span text:style-name="T183">，</text:span><text:span text:style-name="T184">年份以西元年表示</text:span><text:span text:style-name="T185">。</text:span><text:span text:style-name="T186">(yyyy/mm</text:span><text:span text:style-name="T187">至</text:span><text:span text:style-name="T188">yyyy/mm)</text:span><text:span text:style-name="T189">。</text:span></text:p>
              </text:list-item>
              <text:list-item>
                <text:p text:style-name="P190"><text:span text:style-name="T191">請協助以</text:span><text:span text:style-name="T192">word</text:span><text:span text:style-name="T193">電子檔</text:span><text:span text:style-name="T194">方式寄至</text:span><text:span text:style-name="T195">pucca@nfu.edu.tw</text:span><text:span text:style-name="T19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1-13T06:40:00Z</meta:creation-date>
    <dc:date>2023-01-13T06:41:00Z</dc:date>
    <meta:print-date>2020-07-03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