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9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1" style:family="table-column">
      <style:table-column-properties style:column-width="1.368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3347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1409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2847in" style:use-optimal-column-width="false"/>
    </style:style>
    <style:style style:name="TableColumn33" style:family="table-column">
      <style:table-column-properties style:column-width="0.4402in" style:use-optimal-column-width="false"/>
    </style:style>
    <style:style style:name="TableColumn34" style:family="table-column">
      <style:table-column-properties style:column-width="0.018in" style:use-optimal-column-width="false"/>
    </style:style>
    <style:style style:name="TableColumn35" style:family="table-column">
      <style:table-column-properties style:column-width="0.9638in" style:use-optimal-column-width="false"/>
    </style:style>
    <style:style style:name="Table20" style:family="table">
      <style:table-properties style:width="7.6472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076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7555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ableRow118" style:family="table-row">
      <style:table-row-properties style:min-row-height="0.2791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791in" style:use-optimal-row-height="false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791in" style:use-optimal-row-height="false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ableRow146" style:family="table-row">
      <style:table-row-properties style:min-row-height="0.2791in" style:use-optimal-row-height="false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letter-spacing="-0.0069in"/>
    </style:style>
    <style:style style:name="TableRow150" style:family="table-row">
      <style:table-row-properties style:min-row-height="0.2791in" style:use-optimal-row-height="false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791in" style:use-optimal-row-height="false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letter-spacing="0.0256in" style:letter-kerning="false"/>
    </style:style>
    <style:style style:name="T158" style:parent-style-name="預設段落字型" style:family="text">
      <style:text-properties style:font-name-asian="標楷體" fo:letter-spacing="0.0256in" style:letter-kerning="false"/>
    </style:style>
    <style:style style:name="T159" style:parent-style-name="預設段落字型" style:family="text">
      <style:text-properties style:font-name-asian="標楷體" fo:letter-spacing="0.0256in" style:letter-kerning="false"/>
    </style:style>
    <style:style style:name="T160" style:parent-style-name="預設段落字型" style:family="text">
      <style:text-properties style:font-name-asian="標楷體" fo:letter-spacing="0.0041in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letter-spacing="0.0097in" style:letter-kerning="false"/>
    </style:style>
    <style:style style:name="T165" style:parent-style-name="預設段落字型" style:family="text">
      <style:text-properties style:font-name-asian="標楷體" fo:letter-spacing="0.0097in" style:letter-kerning="false"/>
    </style:style>
    <style:style style:name="T166" style:parent-style-name="預設段落字型" style:family="text">
      <style:text-properties style:font-name-asian="標楷體" fo:letter-spacing="0.0097in" style:letter-kerning="false"/>
    </style:style>
    <style:style style:name="T167" style:parent-style-name="預設段落字型" style:family="text">
      <style:text-properties style:font-name-asian="標楷體" fo:letter-spacing="-0.0006in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791in" style:use-optimal-row-height="false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53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2895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284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284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5909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5159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size-complex="13.5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9pt" style:font-size-asian="9pt" style:font-size-complex="9pt"/>
    </style:style>
    <style:style style:name="P249" style:parent-style-name="內文" style:family="paragraph">
      <style:text-properties style:font-name-asian="標楷體" fo:font-size="9pt" style:font-size-asian="9pt" style:font-size-complex="9pt"/>
    </style:style>
    <style:style style:name="P250" style:parent-style-name="內文" style:family="paragraph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ableRow252" style:family="table-row">
      <style:table-row-properties style:min-row-height="9.4298in" style:use-optimal-row-height="false" fo:keep-together="always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56" style:parent-style-name="內文" style:family="paragraph">
      <style:text-properties style:font-name-asian="標楷體" fo:color="#FF0000"/>
    </style:style>
    <style:style style:name="T257" style:parent-style-name="預設段落字型" style:family="text">
      <style:text-properties style:font-name="Cambria Math" style:font-name-asian="標楷體" style:font-name-complex="Cambria Math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Cambria Math" style:font-name-asian="標楷體" style:font-name-complex="Cambria Math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Cambria Math" style:font-name-asian="標楷體" style:font-name-complex="Cambria Math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Cambria Math" style:font-name-asian="標楷體" style:font-name-complex="Cambria Math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<text:s/></text:span><text:span text:style-name="T14">電機資訊學院</text:span><text:span text:style-name="T15"><text:s/></text:span><text:span text:style-name="T16">約聘教學人員</text:span><text:span text:style-name="T17"><text:s/></text:span><text:span text:style-name="T18">應徵基本資料表</text:span></text:p>
      <text:p text:style-name="P19">填表日期：　　年　　月　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<text:s text:c="2"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3">
            <text:p text:style-name="P54">博士：</text:p>
            <text:p text:style-name="P55">碩士：</text:p>
            <text:p text:style-name="P56">學士：</text:p>
          </table:table-cell>
          <table:covered-table-cell/>
          <table:covered-table-cell/>
          <table:table-cell table:style-name="TableCell57" table:number-columns-spanned="4">
            <text:p text:style-name="P58">起迄年月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/>年　<text:s text:c="2"/>月　～<text:s/>　年　<text:s/>月</text:p>
            <text:p text:style-name="P61"><text:s/>年　<text:s text:c="2"/>月　～<text:s/>　年　<text:s/>月</text:p>
            <text:p text:style-name="P62"><text:s/>年　<text:s text:c="2"/>月　～<text:s/>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>公：<text:s text:c="16"/>宅：</text:p>
            <text:p text:style-name="P68">手機：</text:p>
          </table:table-cell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究領域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職務經歷</text:p>
          </table:table-cell>
          <table:table-cell table:style-name="TableCell91" table:number-columns-spanned="3" table:number-rows-spanned="2">
            <text:p text:style-name="P92"><text:span text:style-name="T93">現職：</text:span><text:span text:style-name="T94">（起迄年月）</text:span></text:p>
          </table:table-cell>
          <table:covered-table-cell/>
          <table:covered-table-cell/>
          <table:table-cell table:style-name="TableCell95" table:number-columns-spanned="10" table:number-rows-spanned="2">
            <text:p text:style-name="P96"><text:span text:style-name="T97">經歷：</text:span><text:span text:style-name="T98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業界</text:p>
            <text:p text:style-name="P101">總年資</text:p>
            <text:p text:style-name="P102"><text:span text:style-name="T103">（至少</text:span><text:span text:style-name="T104">1</text:span><text:span text:style-name="T105">年）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具體業界實績或產業貢獻</text:p>
          </table:table-cell>
          <table:table-cell table:style-name="TableCell115" table:number-columns-spanned="14">
            <text:p text:style-name="P116"><text:span text:style-name="T117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<text:span text:style-name="T121">近五年著作發表</text:span><text:span text:style-name="T122">註</text:span><text:span text:style-name="T123">1</text:span></text:p>
          </table:table-cell>
          <table:table-cell table:style-name="TableCell124" table:number-columns-spanned="14">
            <text:p text:style-name="P125">期刊(SCI)：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內文"><text:span text:style-name="T129">期刊</text:span><text:span text:style-name="T130">(</text:span><text:span text:style-name="T131">非</text:span><text:span text:style-name="T132">SCI,</text:span><text:span text:style-name="T133">但為</text:span><text:span text:style-name="T134">EI)</text:span><text:span text:style-name="T135">:<text:s/></text:span><text:span text:style-name="T136"><text:s text:c="12"/></text:span><text:span text:style-name="T137">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4">
            <text:p text:style-name="內文"><text:span text:style-name="T143">計畫案</text:span><text:span text:style-name="T144"><text:s text:c="8"/></text:span><text:span text:style-name="T145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國外專利：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內文"><text:span text:style-name="T157">國內發明專利</text:span><text:span text:style-name="T158">(</text:span><text:span text:style-name="T159">件</text:span><text:span text:style-name="T160">)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內文"><text:span text:style-name="T164">國內新型或新式樣專利</text:span><text:span text:style-name="T165">(</text:span><text:span text:style-name="T166">件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4">
            <text:p text:style-name="P173">專<text:s text:c="3"/>書：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<text:span text:style-name="T177">近五年主持計畫</text:span><text:span text:style-name="T178">註</text:span><text:span text:style-name="T179">1</text:span></text:p>
            <text:p text:style-name="P180">(非計畫主持人請勿列入)</text:p>
          </table:table-cell>
          <table:table-cell table:style-name="TableCell181">
            <text:p text:style-name="P182">計畫名稱</text:p>
          </table:table-cell>
          <table:table-cell table:style-name="TableCell183" table:number-columns-spanned="6">
            <text:p text:style-name="P184"><text:span text:style-name="T185">執行起迄</text:span><text:span text:style-name="T186">(</text:span><text:span text:style-name="T187">年</text:span><text:span text:style-name="T188">/</text:span><text:span text:style-name="T189">月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補助機構</text:p>
          </table:table-cell>
          <table:covered-table-cell/>
          <table:covered-table-cell/>
          <table:table-cell table:style-name="TableCell193" table:number-columns-spanned="4">
            <text:p text:style-name="P194">核定金額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教授過</text:p>
            <text:p text:style-name="P228">課程名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可開授主要課程名稱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其他</text:p>
            <text:p text:style-name="P238"><text:span text:style-name="T239">(</text:span><text:span text:style-name="T240">含得獎、</text:span><text:span text:style-name="T241">證照、技轉等</text:span><text:span text:style-name="T242">)</text:span>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已取得教師證書之名稱及字號</text:p>
          </table:table-cell>
          <table:covered-table-cell/>
          <table:covered-table-cell/>
          <table:table-cell table:style-name="TableCell247" table:number-columns-spanned="3">
            <text:p text:style-name="P248"/>
            <text:p text:style-name="P249"/>
            <text:p text:style-name="P250"/>
            <text:p text:style-name="內文"><text:span text:style-name="T251">（最高職級）</text:span></text:p>
          </table:table-cell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15">
            <text:p text:style-name="P254">教學與業界經驗實績概述：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註1：以應徵年份往前推算5年，例如應徵年份為2023年，則產出績效可從2019年起算。</text:p>
      <text:p text:style-name="內文"><text:span text:style-name="T257">◆</text:span><text:span text:style-name="T258">論文之發表包含「已接受」之狀態。</text:span></text:p>
      <text:p text:style-name="內文"><text:span text:style-name="T259">◆</text:span><text:span text:style-name="T260">本表件各項儲存格之列數或高度不敷使用時，請自行增加。</text:span></text:p>
      <text:p text:style-name="P261"><text:span text:style-name="T262">◆</text:span><text:span text:style-name="T263">本表資料屬概略陳述，詳細個人資料請應徵者附上全文！</text:span><text:span text:style-name="T264"><text:s/></text:span></text:p>
      <text:p text:style-name="P265"><text:span text:style-name="T266">◆</text:span><text:span text:style-name="T267">本表請</text:span><text:span text:style-name="T268">E-Mail</text:span><text:span text:style-name="T269">至</text:span><text:span text:style-name="T270">shialw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FU電資學院;</dc:title>
    <dc:subject>應徵基本資料表</dc:subject>
    <meta:keyword>應徵基本資料表</meta:keyword>
    <meta:initial-creator>NFU電資學院</meta:initial-creator>
    <dc:creator>shialw</dc:creator>
    <meta:creation-date>2023-01-05T02:38:00Z</meta:creation-date>
    <dc:date>2023-01-05T04:54:00Z</dc:date>
    <meta:print-date>2023-01-05T04:53:00Z</meta:print-date>
    <meta:template xlink:href="Normal" xlink:type="simple"/>
    <meta:editing-cycles>4</meta:editing-cycles>
    <meta:editing-duration>PT300S</meta:editing-duration>
    <meta:document-statistic meta:page-count="2" meta:paragraph-count="40" meta:word-count="376" meta:character-count="769" meta:row-count="39" meta:non-whitespace-character-count="433"/>
  </office:meta>
</office:document-meta>
</file>