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2.1763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3.2229in"/>
    </style:style>
    <style:style style:name="Table10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in"/>
    </style:style>
    <style:style style:name="TableCell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P47" style:parent-style-name="內文Web" style:family="paragraph">
      <style:paragraph-properties style:snap-to-layout-grid="false" fo:text-align="justify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827in"/>
    </style:style>
    <style:style style:name="TableCell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8in"/>
    </style:style>
    <style:style style:name="TableCell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4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style:snap-to-layout-grid="false" fo:text-align="justify" fo:margin-top="0in" fo:margin-bottom="0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color="#FF0000"/>
    </style:style>
    <style:style style:name="P86" style:parent-style-name="內文Web" style:family="paragraph">
      <style:paragraph-properties style:snap-to-layout-grid="false" fo:text-align="justify" fo:margin-top="0in" fo:margin-bottom="0i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9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91" style:family="table-row">
      <style:table-row-properties style:min-row-height="0.5805in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106" style:family="table-row">
      <style:table-row-properties style:min-row-height="0.827in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827in"/>
    </style:style>
    <style:style style:name="TableCell1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0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6243in"/>
    </style:style>
    <style:style style:name="TableCell1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82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624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5" style:family="table-row">
      <style:table-row-properties style:min-row-height="0.62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219" style:family="table-row">
      <style:table-row-properties style:min-row-height="0.36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fo:line-height="250%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電機資訊學院</text:span><text:span text:style-name="T5"><text:s/></text:span><text:span text:style-name="T6">徵聘</text:span><text:bookmark-start text:name="_Hlk60835695"/><text:span text:style-name="T7">約聘教學人員</text:span><text:bookmark-end text:name="_Hlk60835695"/><text:span text:style-name="T8">應備資料自檢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請確認並打勾</text:p>
          </table:table-cell>
          <table:table-cell table:style-name="TableCell24">
            <text:p text:style-name="P25">注意事項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<text:span text:style-name="T31">約聘教學人員</text:span><text:span text:style-name="T32">應備資料自檢表</text:span><text:span text:style-name="T33">(</text:span><text:span text:style-name="T34">紙本須簽章</text:span><text:span text:style-name="T35">)</text:span></text:p>
          </table:table-cell>
          <table:table-cell table:style-name="TableCell36" table:number-rows-spanned="2">
            <text:p text:style-name="P37">紙本及</text:p>
            <text:p text:style-name="P38">電子檔</text:p>
          </table:table-cell>
          <table:table-cell table:style-name="TableCell39" table:number-rows-spanned="7">
            <text:p text:style-name="P40"><text:span text:style-name="T41">必繳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 table:number-rows-spanned="2">
            <text:p text:style-name="P46">1.紙本請一併郵寄出。</text:p>
            <text:p text:style-name="P47"><text:span text:style-name="T48">2.</text:span><text:span text:style-name="T49">電子檔請</text:span><text:span text:style-name="T50">E-MAIL</text:span><text:span text:style-name="T51">至</text:span><text:span text:style-name="T52">shialw</text:span><text:span text:style-name="T53">@nfu.edu.tw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約聘教學人員</text:span><text:span text:style-name="T60">應徵人員資料一覽表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□有</text:p>
            <text:p text:style-name="P65">□無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學位證書及成績單影本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學士學位證明書影本及成績單影本</text:p>
                          </text:list-item>
                          <text:list-item>
                            <text:p text:style-name="P73">碩士學位證明書影本及成績單影本</text:p>
                          </text:list-item>
                          <text:list-item>
                            <text:p text:style-name="P74">博士學位證明書影本及成績單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5">
            <text:p text:style-name="P76">紙本</text:p>
          </table:table-cell>
          <table:covered-table-cell>
            <text:p text:style-name="P77"/>
          </table:covered-table-cell>
          <table:table-cell table:style-name="TableCell78">
            <text:p text:style-name="P79">□有</text:p>
            <text:p text:style-name="P80">□無</text:p>
          </table:table-cell>
          <table:table-cell table:style-name="TableCell81">
            <text:p text:style-name="P82"><text:span text:style-name="T83">1.</text:span><text:span text:style-name="T84">學位證明書影本請依要求</text:span><text:span text:style-name="T85">檢附齊全</text:span></text:p>
            <text:p text:style-name="P86"><text:span text:style-name="T87">2.</text:span><text:span text:style-name="T88">商管及資訊相關領域</text:span><text:span text:style-name="T89">博士</text:span></text:p>
            <text:p text:style-name="P90">3.若為國外學歷請提供外交機構之認證文件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博士論文</text:span><text:span text:style-name="T97">乙份</text:span></text:p>
          </table:table-cell>
          <table:table-cell table:style-name="TableCell98">
            <text:p text:style-name="P99">紙本</text:p>
          </table:table-cell>
          <table:covered-table-cell>
            <text:p text:style-name="P100"/>
          </table:covered-table-cell>
          <table:table-cell table:style-name="TableCell101">
            <text:p text:style-name="P102">□有</text:p>
            <text:p text:style-name="P103">□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經歷證明</text:span><text:span text:style-name="T112">，如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3"><text:span text:style-name="T114">教師證書影本</text:span><text:span text:style-name="T115">(</text:span><text:span text:style-name="T116">若無，得免附</text:span><text:span text:style-name="T117">)</text:span></text:p>
                          </text:list-item>
                          <text:list-item>
                            <text:p text:style-name="P118"><text:span text:style-name="T119">業界經驗認定檢核表</text:span><text:span text:style-name="T120">(</text:span><text:span text:style-name="T121">須檢附離職或服務證明書等</text:span><text:span text:style-name="T12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">
            <text:p text:style-name="P124">紙本</text:p>
          </table:table-cell>
          <table:covered-table-cell>
            <text:p text:style-name="P125"/>
          </table:covered-table-cell>
          <table:table-cell table:style-name="TableCell126">
            <text:p text:style-name="P127">□有</text:p>
            <text:p text:style-name="P128">□無</text:p>
          </table:table-cell>
          <table:table-cell table:style-name="TableCell129">
            <text:p text:style-name="P130"><text:span text:style-name="T131">1.</text:span><text:span text:style-name="T132">業界實務經驗</text:span><text:span text:style-name="T133">至少一年</text:span><text:span text:style-name="T134">。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個人基本資料表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"><text:span text:style-name="T141">電機資訊</text:span><text:span text:style-name="T142">學院約聘教學人員</text:span><text:span text:style-name="T143">應徵基本資料表</text:span></text:p>
                          </text:list-item>
                          <text:list-item>
                            <text:p text:style-name="P144"><text:span text:style-name="T145">本校</text:span><text:span text:style-name="T146">新聘教師個人基本資料表</text:span><text:span text:style-name="T147">(</text:span><text:span text:style-name="T148">紙本須簽章</text:span><text:span text:style-name="T149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">
            <text:p text:style-name="P151">紙本及電子檔</text:p>
          </table:table-cell>
          <table:covered-table-cell>
            <text:p text:style-name="P152"/>
          </table:covered-table-cell>
          <table:table-cell table:style-name="TableCell153">
            <text:p text:style-name="P154">□有</text:p>
            <text:p text:style-name="P155">□無</text:p>
          </table:table-cell>
          <table:table-cell table:style-name="TableCell156">
            <text:p text:style-name="P157"><text:span text:style-name="T158">履歷資料（含自傳、通訊地址、電話、出生年月日、學經歷專長、教學研究構想、著作目錄及代表性著作摘要等有助佐審資料）。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身份證影本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□有</text:p>
            <text:p text:style-name="P169">□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相關專業證明文件：如個人證照影本</text:span><text:span text:style-name="T178">(</text:span><text:span text:style-name="T179">如係國外證照或訓練證明請檢附相關中、英文驗證文件</text:span><text:span text:style-name="T180">)</text:span></text:p>
          </table:table-cell>
          <table:table-cell table:style-name="TableCell181">
            <text:p text:style-name="P182">紙本</text:p>
          </table:table-cell>
          <table:table-cell table:style-name="TableCell183" table:number-rows-spanned="3">
            <text:p text:style-name="P184"><text:span text:style-name="T185">選繳</text:span></text:p>
          </table:table-cell>
          <table:table-cell table:style-name="TableCell186">
            <text:p text:style-name="P187">□有</text:p>
            <text:p text:style-name="P188">□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英文檢定證明文件</text:span></text:p>
          </table:table-cell>
          <table:table-cell table:style-name="TableCell197">
            <text:p text:style-name="P198">紙本</text:p>
          </table:table-cell>
          <table:covered-table-cell>
            <text:p text:style-name="P199"/>
          </table:covered-table-cell>
          <table:table-cell table:style-name="TableCell200">
            <text:p text:style-name="P201">□有</text:p>
            <text:p text:style-name="P202">□無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推薦函</text:span></text:p>
          </table:table-cell>
          <table:table-cell table:style-name="TableCell211">
            <text:p text:style-name="P212">紙本</text:p>
          </table:table-cell>
          <table:covered-table-cell>
            <text:p text:style-name="P213"/>
          </table:covered-table-cell>
          <table:table-cell table:style-name="TableCell214">
            <text:p text:style-name="P215">□有</text:p>
            <text:p text:style-name="P216">□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<text:span text:style-name="T222">※</text:span><text:span text:style-name="T223">紙本資料請依順序排列；電子檔敬請寄至</text:span><text:span text:style-name="T224">shialw@nfu.edu.tw</text:span><text:span text:style-name="T225">。</text:span><text:span text:style-name="T226">未備齊者視同資格不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應徵者簽章：</text:span><text:span text:style-name="T229">______________________ <text:s text:c="3"/></text:span><text:span text:style-name="T230">申請日期：</text:span><text:span text:style-name="T23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FU電資學院</meta:initial-creator>
    <dc:creator>shialw</dc:creator>
    <meta:creation-date>2023-01-05T02:35:00Z</meta:creation-date>
    <dc:date>2023-01-05T02:54:00Z</dc:date>
    <meta:print-date>2022-08-25T08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