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style:font-size-complex="12pt"/>
    </style:style>
    <style:style style:name="T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43" style:family="table-row">
      <style:table-row-properties style:min-row-height="0.7791in" style:use-optimal-row-height="false"/>
    </style:style>
    <style:style style:name="P114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9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>
            <text:p text:style-name="P1144"/>
          </table:table-cell>
          <table:table-cell>
            <text:p text:style-name="P1144"/>
          </table:table-cell>
          <table:covered-table-cell>
            <text:p text:style-name="P1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9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8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余燕惠</dc:creator>
    <meta:creation-date>2022-12-21T03:25:00Z</meta:creation-date>
    <dc:date>2022-12-21T03:25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