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1pt" style:font-size-asian="11pt"/>
    </style:style>
    <style:style style:name="TableColumn20" style:family="table-column">
      <style:table-column-properties style:column-width="2.1187in"/>
    </style:style>
    <style:style style:name="TableColumn21" style:family="table-column">
      <style:table-column-properties style:column-width="2.1187in"/>
    </style:style>
    <style:style style:name="TableColumn22" style:family="table-column">
      <style:table-column-properties style:column-width="2.1194in"/>
    </style:style>
    <style:style style:name="Table19" style:family="table">
      <style:table-properties style:width="6.3569in" fo:margin-left="0.3333in" table:align="left"/>
    </style:style>
    <style:style style:name="TableRow23" style:family="table-row">
      <style:table-row-properties style:min-row-height="0.2298in"/>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4"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0pt"/>
    </style:style>
    <style:style style:name="P53"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9" style:family="table-column">
      <style:table-column-properties style:column-width="3.1381in"/>
    </style:style>
    <style:style style:name="Table58" style:family="table">
      <style:table-properties style:width="3.1381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150%" fo:margin-left="0in">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row-height="0.5118i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6" style:family="table-row">
      <style:table-row-properties style:row-height="0.5118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68"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管理學院</text:span><text:span text:style-name="T4">擬聘</text:span><text:span text:style-name="T5">約聘教學人員</text:span><text:span text:style-name="T6">業界經驗</text:span><text:span text:style-name="T7">認定</text:span><text:span text:style-name="T8">檢核表</text:span></text:p>
      <text:p text:style-name="P9">擬聘單位：管理學院<text:s/><text:s text:c="2"/>擬聘職級：___________<text:s text:c="4"/>姓名：_____________</text:p>
      <text:list text:style-name="LFO1" text:continue-numbering="true">
        <text:list-item>
          <text:p text:style-name="P10">業界工作經驗年資：□專職一年</text:p>
        </text:list-item>
        <text:list-item>
          <text:p text:style-name="P11"><text:span text:style-name="T12">業界工作經驗服務單位名稱/職稱</text:span><text:span text:style-name="T13"><text:s/></text:span></text:p>
        </text:list-item>
      </text:list>
      <text:p text:style-name="P14"><text:span text:style-name="T15">(</text:span><text:span text:style-name="T16">此欄位僅填寫可採計之業界工作經驗年資，欄</text:span><text:span text:style-name="T17">位不足請自行增列</text:span><text:span text:style-name="T18">)</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服務單位名稱</text:p>
          </table:table-cell>
          <table:table-cell table:style-name="TableCell26">
            <text:p text:style-name="P27">職稱</text:p>
          </table:table-cell>
          <table:table-cell table:style-name="TableCell28">
            <text:p text:style-name="P29">工作期間</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list text:style-name="LFO1" text:continue-numbering="true">
        <text:list-item>
          <text:p text:style-name="P44">業界工作經驗類別</text:p>
        </text:list-item>
      </text:list>
      <text:p text:style-name="P45">□曾在國營事業、工務機關或軍工廠從事技術類人員(如工程師、技師、工程司、監工員或工務員等)。</text:p>
      <text:p text:style-name="P46">□曾在銀行業、醫院、護理站等機關之工作經驗。</text:p>
      <text:p text:style-name="P47">□具有與任教領域專業相關之專科以上學校、公立研究機構或財團法人等私立研究機構具實務技術或研究工作經驗之年資者。如實際從事實務研究工作之研究人員或技士等。</text:p>
      <text:p text:style-name="P48">□曾任一般公務員（含專技人員）、軍職等，經認定後得予採計。</text:p>
      <text:p text:style-name="P49">□於產學合作機關(構)或產業職業執行產學合作計畫，並提出相關計畫合約或成果證明者，經認定後得予採計。</text:p>
      <text:p text:style-name="P50"><text:span text:style-name="T51">□於其他工作內涵與所任教領域相近之單位服務，並提出服務證明或具體成就證明者，經認定</text:span><text:span text:style-name="T52">後得予採計。</text:span></text:p>
      <text:list text:style-name="LFO1" text:continue-numbering="true">
        <text:list-item>
          <text:p text:style-name="P53">證明文件</text:p>
        </text:list-item>
      </text:list>
      <text:p text:style-name="P54">□服務證明</text:p>
      <text:p text:style-name="P55">□離職證明</text:p>
      <text:p text:style-name="P56">□其他佐證資料(如：勞保投保明細)</text:p>
      <text:p text:style-name="P57">□其他具體證明文件(證明文件名稱：_______________)<text:s/></text:p>
      <table:table table:style-name="Table58">
        <table:table-columns>
          <table:table-column table:style-name="TableColumn59"/>
        </table:table-columns>
        <table:table-row table:style-name="TableRow60">
          <table:table-cell table:style-name="TableCell61">
            <text:p text:style-name="P62">當事人簽章</text:p>
          </table:table-cell>
        </table:table-row>
        <table:table-row table:style-name="TableRow63">
          <table:table-cell table:style-name="TableCell64" table:number-rows-spanned="2">
            <text:p text:style-name="P65"/>
          </table:table-cell>
        </table:table-row>
        <table:table-row table:style-name="TableRow66">
          <table:covered-table-cell>
            <text:p text:style-name="P67"/>
          </table:covered-table-cell>
        </table:table-row>
      </table:table>
      <text:list text:style-name="LFO3" text:continue-numbering="true">
        <text:list-item>
          <text:p text:style-name="P68"><text:span text:style-name="T69">無法於繳交文件內容判斷實際工作內容者(如，博士後研究員實際從事實務研究工作者)，或繳交其他具體證明文件者，</text:span><text:span text:style-name="T70">請務必填寫本校設定格式之服務證明</text:span><text:span text:style-name="T71">，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余燕惠</dc:creator>
    <meta:creation-date>2022-12-21T02:18:00Z</meta:creation-date>
    <dc:date>2022-12-21T02:18:00Z</dc:date>
    <meta:print-date>2018-07-23T08:39: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