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2.1763in"/>
    </style:style>
    <style:style style:name="TableColumn13" style:family="table-column">
      <style:table-column-properties style:column-width="0.6027in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3.2229in"/>
    </style:style>
    <style:style style:name="Table10" style:family="table">
      <style:table-properties style:width="7.4736in" style:rel-width="100%" fo:margin-left="0in" table:align="center"/>
    </style:style>
    <style:style style:name="TableRow17" style:family="table-row">
      <style:table-row-properties style:min-row-height="0.2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in"/>
    </style:style>
    <style:style style:name="TableCell2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P47" style:parent-style-name="內文Web" style:family="paragraph">
      <style:paragraph-properties style:snap-to-layout-grid="false" fo:text-align="justify" fo:margin-top="0in" fo:margin-bottom="0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827in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66" style:family="table-row">
      <style:table-row-properties style:min-row-height="0.8in"/>
    </style:style>
    <style:style style:name="TableCell6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71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P72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P73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style:snap-to-layout-grid="false" fo:text-align="justify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 fo:color="#FF0000"/>
    </style:style>
    <style:style style:name="P85" style:parent-style-name="內文Web" style:family="paragraph">
      <style:paragraph-properties style:snap-to-layout-grid="false" fo:text-align="justify" fo:margin-top="0in" fo:margin-bottom="0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9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90" style:family="table-row">
      <style:table-row-properties style:min-row-height="0.5805in"/>
    </style:style>
    <style:style style:name="TableCell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fo:color="#000000"/>
    </style:style>
    <style:style style:name="TableRow105" style:family="table-row">
      <style:table-row-properties style:min-row-height="0.827in"/>
    </style:style>
    <style:style style:name="TableCell10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0.827in"/>
    </style:style>
    <style:style style:name="TableCell13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6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9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清單段落" style:list-style-name="LFO1" style:family="paragraph">
      <style:paragraph-properties style:snap-to-layout-grid="false" fo:text-align="justify" fo:margin-left="0.2631in" fo:text-indent="-0.263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6243in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69" style:family="table-row">
      <style:table-row-properties style:min-row-height="0.8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/>
    </style:style>
    <style:style style:name="TableRow188" style:family="table-row">
      <style:table-row-properties style:min-row-height="0.624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2" style:family="table-row">
      <style:table-row-properties style:min-row-height="0.6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color="#00B0F0" style:font-size-complex="12pt"/>
    </style:style>
    <style:style style:name="TableRow216" style:family="table-row">
      <style:table-row-properties style:min-row-height="0.361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fo:line-height="250%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管理學院</text:span><text:span text:style-name="T5"><text:s/></text:span><text:span text:style-name="T6">徵聘</text:span><text:bookmark-start text:name="_Hlk60835695"/><text:span text:style-name="T7">約聘教學人員</text:span><text:bookmark-end text:name="_Hlk60835695"/><text:span text:style-name="T8">應備資料自檢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 table:number-columns-spanned="3">
            <text:p text:style-name="P21">項目</text:p>
          </table:table-cell>
          <table:covered-table-cell/>
          <table:covered-table-cell/>
          <table:table-cell table:style-name="TableCell22">
            <text:p text:style-name="P23">請確認並打勾</text:p>
          </table:table-cell>
          <table:table-cell table:style-name="TableCell24">
            <text:p text:style-name="P25">注意事項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<text:span text:style-name="T31">約聘教學人員</text:span><text:span text:style-name="T32">應備資料自檢表</text:span><text:span text:style-name="T33">(</text:span><text:span text:style-name="T34">紙本須簽章</text:span><text:span text:style-name="T35">)</text:span></text:p>
          </table:table-cell>
          <table:table-cell table:style-name="TableCell36" table:number-rows-spanned="2">
            <text:p text:style-name="P37">紙本及</text:p>
            <text:p text:style-name="P38">電子檔</text:p>
          </table:table-cell>
          <table:table-cell table:style-name="TableCell39" table:number-rows-spanned="7">
            <text:p text:style-name="P40"><text:span text:style-name="T41">必繳</text:span></text:p>
          </table:table-cell>
          <table:table-cell table:style-name="TableCell42">
            <text:p text:style-name="P43">□有</text:p>
            <text:p text:style-name="P44">□無</text:p>
          </table:table-cell>
          <table:table-cell table:style-name="TableCell45" table:number-rows-spanned="2">
            <text:p text:style-name="P46">1.紙本請一併郵寄出。</text:p>
            <text:p text:style-name="P47"><text:span text:style-name="T48">2.</text:span><text:span text:style-name="T49">電子檔請</text:span><text:span text:style-name="T50">E-MAIL</text:span><text:span text:style-name="T51">至</text:span><text:span text:style-name="T52">rmdfish@nfu.edu.tw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<text:span text:style-name="T58">約聘教學人員</text:span><text:span text:style-name="T59">應徵人員資料一覽表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□有</text:p>
            <text:p text:style-name="P64">□無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學位證書及成績單影本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>學士學位證明書影本及成績單影本</text:p>
                          </text:list-item>
                          <text:list-item>
                            <text:p text:style-name="P72">碩士學位證明書影本及成績單影本</text:p>
                          </text:list-item>
                          <text:list-item>
                            <text:p text:style-name="P73">博士學位證明書影本及成績單影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">
            <text:p text:style-name="P75">紙本</text:p>
          </table:table-cell>
          <table:covered-table-cell>
            <text:p text:style-name="P76"/>
          </table:covered-table-cell>
          <table:table-cell table:style-name="TableCell77">
            <text:p text:style-name="P78">□有</text:p>
            <text:p text:style-name="P79">□無</text:p>
          </table:table-cell>
          <table:table-cell table:style-name="TableCell80">
            <text:p text:style-name="P81"><text:span text:style-name="T82">1.</text:span><text:span text:style-name="T83">學位證明書影本請依要求</text:span><text:span text:style-name="T84">檢附齊全</text:span></text:p>
            <text:p text:style-name="P85"><text:span text:style-name="T86">2.</text:span><text:span text:style-name="T87">商管及資訊相關領域</text:span><text:span text:style-name="T88">博士</text:span></text:p>
            <text:p text:style-name="P89">3.若為國外學歷請提供外交機構之認證文件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博士論文</text:span><text:span text:style-name="T96">乙份</text:span></text:p>
          </table:table-cell>
          <table:table-cell table:style-name="TableCell97">
            <text:p text:style-name="P98">紙本</text:p>
          </table:table-cell>
          <table:covered-table-cell>
            <text:p text:style-name="P99"/>
          </table:covered-table-cell>
          <table:table-cell table:style-name="TableCell100">
            <text:p text:style-name="P101">□有</text:p>
            <text:p text:style-name="P102">□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經歷證明</text:span><text:span text:style-name="T111">，如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2"><text:span text:style-name="T113">教師證書影本</text:span><text:span text:style-name="T114">(</text:span><text:span text:style-name="T115">若無，得免附</text:span><text:span text:style-name="T116">)</text:span></text:p>
                          </text:list-item>
                          <text:list-item>
                            <text:p text:style-name="P117"><text:span text:style-name="T118">業界經驗認定檢核表</text:span><text:span text:style-name="T119">(</text:span><text:span text:style-name="T120">須檢附離職或服務證明書等</text:span><text:span text:style-name="T121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2">
            <text:p text:style-name="P123">紙本</text:p>
          </table:table-cell>
          <table:covered-table-cell>
            <text:p text:style-name="P124"/>
          </table:covered-table-cell>
          <table:table-cell table:style-name="TableCell125">
            <text:p text:style-name="P126">□有</text:p>
            <text:p text:style-name="P127">□無</text:p>
          </table:table-cell>
          <table:table-cell table:style-name="TableCell128">
            <text:p text:style-name="P129"><text:span text:style-name="T130">1.</text:span><text:span text:style-name="T131">業界實務經驗</text:span><text:span text:style-name="T132">至少一年</text:span><text:span text:style-name="T133">。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個人基本資料表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9"><text:span text:style-name="T140">管理學院約聘教學人員</text:span><text:span text:style-name="T141">應徵基本資料表</text:span></text:p>
                          </text:list-item>
                          <text:list-item>
                            <text:p text:style-name="P142"><text:span text:style-name="T143">本校</text:span><text:span text:style-name="T144">新聘教師個人基本資料表</text:span><text:span text:style-name="T145">(紙本須簽章</text:span><text:span text:style-name="T146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7">
            <text:p text:style-name="P148">紙本及電子檔</text:p>
          </table:table-cell>
          <table:covered-table-cell>
            <text:p text:style-name="P149"/>
          </table:covered-table-cell>
          <table:table-cell table:style-name="TableCell150">
            <text:p text:style-name="P151">□有</text:p>
            <text:p text:style-name="P152">□無</text:p>
          </table:table-cell>
          <table:table-cell table:style-name="TableCell153">
            <text:p text:style-name="P154"><text:span text:style-name="T155">履歷資料（含自傳、通訊地址、電話、出生年月日、學經歷專長、教學研究構想、著作目錄及代表性著作摘要等有助佐審資料）。</text:span>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身份證影本</text:p>
          </table:table-cell>
          <table:table-cell table:style-name="TableCell161">
            <text:p text:style-name="P162">紙本</text:p>
          </table:table-cell>
          <table:covered-table-cell>
            <text:p text:style-name="P163"/>
          </table:covered-table-cell>
          <table:table-cell table:style-name="TableCell164">
            <text:p text:style-name="P165">□有</text:p>
            <text:p text:style-name="P166">□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相關專業證明文件：如個人證照影本</text:span><text:span text:style-name="T175">(</text:span><text:span text:style-name="T176">如係國外證照或訓練證明請檢附相關中、英文驗證文件</text:span><text:span text:style-name="T177">)</text:span></text:p>
          </table:table-cell>
          <table:table-cell table:style-name="TableCell178">
            <text:p text:style-name="P179">紙本</text:p>
          </table:table-cell>
          <table:table-cell table:style-name="TableCell180" table:number-rows-spanned="3">
            <text:p text:style-name="P181"><text:span text:style-name="T182">選繳</text:span></text:p>
          </table:table-cell>
          <table:table-cell table:style-name="TableCell183">
            <text:p text:style-name="P184">□有</text:p>
            <text:p text:style-name="P185">□無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英文檢定證明文件</text:span></text:p>
          </table:table-cell>
          <table:table-cell table:style-name="TableCell194">
            <text:p text:style-name="P195">紙本</text:p>
          </table:table-cell>
          <table:covered-table-cell>
            <text:p text:style-name="P196"/>
          </table:covered-table-cell>
          <table:table-cell table:style-name="TableCell197">
            <text:p text:style-name="P198">□有</text:p>
            <text:p text:style-name="P199">□無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推薦函</text:span></text:p>
          </table:table-cell>
          <table:table-cell table:style-name="TableCell208">
            <text:p text:style-name="P209">紙本</text:p>
          </table:table-cell>
          <table:covered-table-cell>
            <text:p text:style-name="P210"/>
          </table:covered-table-cell>
          <table:table-cell table:style-name="TableCell211">
            <text:p text:style-name="P212">□有</text:p>
            <text:p text:style-name="P213">□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※</text:span><text:span text:style-name="T220">紙本資料請依順序排列；電子檔敬請寄至</text:span><text:span text:style-name="T221">rmdfish@nfu.edu.tw</text:span><text:span text:style-name="T222">。</text:span><text:span text:style-name="T223">未備齊者視同資格不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應徵者簽章：</text:span><text:span text:style-name="T226">______________________<text:s/></text:span><text:span text:style-name="T227"><text:s text:c="3"/></text:span><text:span text:style-name="T228">申請日期：</text:span><text:span text:style-name="T22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工程學院動力機械工程系呂美萱</meta:initial-creator>
    <dc:creator>余燕惠</dc:creator>
    <meta:creation-date>2022-11-03T03:38:00Z</meta:creation-date>
    <dc:date>2022-12-20T10:29:00Z</dc:date>
    <meta:print-date>2022-08-25T08:09:00Z</meta:print-date>
    <meta:template xlink:href="Normal" xlink:type="simple"/>
    <meta:editing-cycles>20</meta:editing-cycles>
    <meta:editing-duration>PT5940S</meta:editing-duration>
    <meta:document-statistic meta:page-count="1" meta:paragraph-count="1" meta:word-count="108" meta:character-count="723" meta:row-count="5" meta:non-whitespace-character-count="616"/>
  </office:meta>
</office:document-meta>
</file>