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2916in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margin-bottom="0.1in" fo:margin-right="0.2916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1.4215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1.8625in"/>
    </style:style>
    <style:style style:name="TableColumn9" style:family="table-column">
      <style:table-column-properties style:column-width="0.5423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084in"/>
    </style:style>
    <style:style style:name="TableColumn15" style:family="table-column">
      <style:table-column-properties style:column-width="1.5187in"/>
    </style:style>
    <style:style style:name="Table5" style:family="table">
      <style:table-properties style:width="7.4736in" style:rel-width="100%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3152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89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2048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3152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3152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3152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 fo:margin-right="0.2916in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/text:p>
      <text:p text:style-name="P3">國立虎尾科技大學電機工程系應徵教師基本資料表</text:p>
      <text:p text:style-name="P4">應徵職級：<text:tab/>填表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 table:number-columns-spanned="2">
            <text:p text:style-name="P28">年<text:s text:c="3"/>月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聯絡電話</text:p>
          </table:table-cell>
          <table:covered-table-cell/>
          <table:covered-table-cell/>
          <table:table-cell table:style-name="TableCell36" table:number-columns-spanned="4" table:number-rows-spanned="2">
            <text:p text:style-name="P37">公：<text:s text:c="10"/>宅：</text:p>
            <text:p text:style-name="P38">手機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緊急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2">
            <text:p text:style-name="P69">博士：</text:p>
            <text:p text:style-name="P70">碩士：</text:p>
            <text:p text:style-name="P71">學士：</text:p>
          </table:table-cell>
          <table:covered-table-cell/>
          <table:table-cell table:style-name="TableCell72" table:number-columns-spanned="3">
            <text:p text:style-name="P73">起迄年月</text:p>
          </table:table-cell>
          <table:covered-table-cell/>
          <table:covered-table-cell/>
          <table:table-cell table:style-name="TableCell74" table:number-columns-spanned="4">
            <text:p text:style-name="P75"><text:s text:c="4"/>年<text:s text:c="4"/>月<text:s/>~ <text:s text:c="2"/>年<text:s text:c="3"/>月</text:p>
            <text:p text:style-name="P76"><text:s text:c="4"/>年<text:s text:c="4"/>月<text:s/>~ <text:s text:c="2"/>年<text:s text:c="3"/>月</text:p>
            <text:p text:style-name="P77"><text:s text:c="4"/>年<text:s text:c="4"/>月<text:s/>~ <text:s text:c="2"/>年<text:s text:c="3"/>月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領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位論文名稱</text:p>
          </table:table-cell>
          <table:table-cell table:style-name="TableCell86" table:number-columns-spanned="8">
            <text:p text:style-name="P87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指導教授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指導教授：</text:p>
          </table:table-cell>
        </table:table-row>
        <table:table-row table:style-name="TableRow96">
          <table:table-cell table:style-name="TableCell97">
            <text:p text:style-name="P98">職務經歷</text:p>
          </table:table-cell>
          <table:table-cell table:style-name="TableCell99" table:number-columns-spanned="2">
            <text:p text:style-name="P100"><text:span text:style-name="T101">現職：</text:span><text:span text:style-name="T102">(</text:span><text:span text:style-name="T103">起迄年月</text:span><text:span text:style-name="T104">)</text:span></text:p>
          </table:table-cell>
          <table:covered-table-cell/>
          <table:table-cell table:style-name="TableCell105" table:number-columns-spanned="7">
            <text:p text:style-name="P106"><text:span text:style-name="T107">經歷：</text:span><text:span text:style-name="T108">(</text:span><text:span text:style-name="T109">起迄年月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近五年發表著作</text:p>
          </table:table-cell>
          <table:table-cell table:style-name="TableCell114" table:number-columns-spanned="9">
            <text:p text:style-name="P115"><text:s text:c="15"/>SCI：<text:s text:c="5"/>篇</text:p>
            <text:p text:style-name="P116">國際期刊：<text:s text:c="5"/>EI：<text:s text:c="6"/>篇</text:p>
            <text:p text:style-name="P117"><text:s text:c="15"/>為通訊作者或第一作者：<text:s text:c="6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國內期刊：<text:s text:c="15"/>篇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國際專利：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國際研討會：<text:s text:c="13"/>篇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國內專利：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國內研討會：<text:s text:c="13"/>篇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專書：<text:s text:c="19"/>件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近五年參加競賽成績</text:p>
            <text:p text:style-name="P139">（最多提列3項）</text:p>
          </table:table-cell>
          <table:table-cell table:style-name="TableCell140">
            <text:p text:style-name="P141">年度</text:p>
          </table:table-cell>
          <table:table-cell table:style-name="TableCell142">
            <text:p text:style-name="P143">競賽名稱</text:p>
          </table:table-cell>
          <table:table-cell table:style-name="TableCell144" table:number-columns-spanned="4">
            <text:p text:style-name="P145">是否得獎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得獎名次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近五年主持計畫（最多提列3件）</text:p>
          </table:table-cell>
          <table:table-cell table:style-name="TableCell181">
            <text:p text:style-name="P182">年度</text:p>
          </table:table-cell>
          <table:table-cell table:style-name="TableCell183">
            <text:p text:style-name="P184">計畫名稱</text:p>
          </table:table-cell>
          <table:table-cell table:style-name="TableCell185" table:number-columns-spanned="4">
            <text:p text:style-name="P186"><text:span text:style-name="T187">執行起迄</text:span><text:span text:style-name="T188">(</text:span><text:span text:style-name="T189">年月日</text:span><text:span text:style-name="T190">)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核定金額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可開授課程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請確認以上資料之正確性，並同意本資料提供電機工程系行政暨徵聘業務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2-11-21T00:50:00Z</meta:creation-date>
    <dc:date>2022-11-21T00:50:00Z</dc:date>
    <meta:print-date>2016-06-24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