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2.8909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margin-right="-0.5069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right="-0.5069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文理學院<text:s/>徵聘約聘教學人員 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註記)</text:span></text:p>
            </table:table-cell>
            <table:table-cell table:style-name="TableCell43">
              <text:p text:style-name="P44">專長領域</text:p>
            </table:table-cell>
            <table:table-cell table:style-name="TableCell45">
              <text:p text:style-name="P46">可開授課程</text:p>
            </table:table-cell>
            <table:table-cell table:style-name="TableCell47">
              <text:p text:style-name="P48">備註</text:p>
            </table:table-cell>
          </table:table-row>
        </table:table-header-rows>
        <table:table-row table:style-name="TableRow49">
          <table:table-cell table:style-name="TableCell50">
            <text:p text:style-name="P51">範例：</text:p>
            <text:p text:style-name="P52"/>
            <text:p text:style-name="P53">王小明</text:p>
            <text:p text:style-name="P54">(男)</text:p>
            <text:p text:style-name="P55">70/01/01</text:p>
            <text:p text:style-name="P56">37歲</text:p>
          </table:table-cell>
          <table:table-cell table:style-name="TableCell57">
            <text:p text:style-name="P58">助理教授</text:p>
          </table:table-cell>
          <table:table-cell table:style-name="TableCell59">
            <text:p text:style-name="P60">助字第○○號</text:p>
          </table:table-cell>
          <table:table-cell table:style-name="TableCell61">
            <text:p text:style-name="P62">1.國立○○大學○○研究所博士</text:p>
            <text:p text:style-name="P63">(民國○○年○○月～民國○○年○○月)</text:p>
            <text:p text:style-name="P64"/>
            <text:p text:style-name="P65">2.國立○○大學○○研究所碩士</text:p>
            <text:p text:style-name="P66">(民國○○年○○月～民國○○年○○月)</text:p>
            <text:p text:style-name="P67"/>
            <text:p text:style-name="P68">3.國立○○大學○○系學士</text:p>
            <text:p text:style-name="P69"><text:span text:style-name="T70">(民國○○年○○月～民國○○年○○月)</text:span></text:p>
          </table:table-cell>
          <table:table-cell table:style-name="TableCell71">
            <text:p text:style-name="P72">現職：</text:p>
            <text:p text:style-name="P73"><text:span text:style-name="T74">○○股份有限公司/</text:span><text:span text:style-name="T75">研究員(民國○○年○○月～迄今)</text:span><text:span text:style-name="T76"><text:s/></text:span></text:p>
            <text:p text:style-name="P77">經歷：</text:p>
            <text:p text:style-name="P78"><text:span text:style-name="T79">1.</text:span><text:span text:style-name="T80">☆○○股份有限公司/研究員</text:span><text:span text:style-name="T81">(民國○○年○○月～民國○○年○○月)</text:span><text:span text:style-name="T82"><text:s/></text:span></text:p>
            <text:p text:style-name="P83"><text:span text:style-name="T84">2.</text:span><text:span text:style-name="T85">☆○○股份有限公司/研究員</text:span><text:span text:style-name="T86">(民國○○年○○月～民國○○年○○月)</text:span><text:span text:style-name="T87"><text:s/></text:span></text:p>
          </table:table-cell>
          <table:table-cell table:style-name="TableCell88">
            <text:list text:style-name="LFO2" text:continue-numbering="true">
              <text:list-item>
                <text:p text:style-name="P89">xxxxx</text:p>
              </text:list-item>
              <text:list-item>
                <text:p text:style-name="P90">xxxxx</text:p>
              </text:list-item>
              <text:list-item>
                <text:p text:style-name="P91">xxxxx</text:p>
              </text:list-item>
              <text:list-item>
                <text:p text:style-name="P92">xxxxx</text:p>
              </text:list-item>
              <text:list-item>
                <text:p text:style-name="P93">xxxxx</text:p>
              </text:list-item>
            </text:list>
          </table:table-cell>
          <table:table-cell table:style-name="TableCell94">
            <text:list text:style-name="LFO3" text:continue-numbering="true">
              <text:list-item>
                <text:p text:style-name="P95">xxxxxx</text:p>
              </text:list-item>
              <text:list-item>
                <text:p text:style-name="P96">xxxxxx</text:p>
              </text:list-item>
              <text:list-item>
                <text:p text:style-name="P97">xxxxxx</text:p>
              </text:list-item>
              <text:list-item>
                <text:p text:style-name="P98">xxxxxx</text:p>
              </text:list-item>
              <text:list-item>
                <text:p text:style-name="P99">xxxxxx</text:p>
              </text:list-item>
            </text:list>
            <text:p text:style-name="P100"/>
            <text:p text:style-name="P101"><text:span text:style-name="T102">☆</text:span><text:span text:style-name="T103">必須開授相關領域全英文授課之課程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</text:span><text:span text:style-name="T108">備註：</text:span></text:p>
      <text:p text:style-name="P109">1.本表資料屬概略陳述，詳細個人資料請應徵者附上全文！</text:p>
      <text:p text:style-name="P110"><text:span text:style-name="T111">2.請依範例格式填寫內文，</text:span><text:span text:style-name="T112">本表需檢附紙本，並請將電子檔(odt或word檔)e-mail至</text:span><text:span text:style-name="T113">t</text:span><text:span text:style-name="T114">heresa</text:span><text:span text:style-name="T115">@nf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2-11-03T03:39:00Z</meta:creation-date>
    <dc:date>2022-11-03T03:39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