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0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1.0826in"/>
    </style:style>
    <style:style style:name="Table12" style:family="table">
      <style:table-properties style:width="6.9659in" fo:margin-left="0.414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534in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95in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84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4in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923in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6in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/>國立虎尾科技大學電子系應徵教師基本資料表<text:tab/></text:p>
      <text:p text:style-name="P11">應徵職級：<text:tab/><text:tab/><text:tab/><text:tab/><text:tab/><text:tab/><text:tab/><text:tab/><text:tab/><text:tab/><text:tab/>　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/text:p>
            <text:p text:style-name="P33">年月日</text:p>
          </table:table-cell>
          <table:table-cell table:style-name="TableCell34" table:number-columns-spanned="2">
            <text:p text:style-name="P35">年　<text:s/>月<text:s/>　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聯絡電話</text:p>
          </table:table-cell>
          <table:covered-table-cell/>
          <table:table-cell table:style-name="TableCell43" table:number-columns-spanned="3" table:number-rows-spanned="2">
            <text:p text:style-name="P44">公：</text:p>
            <text:p text:style-name="P45">宅：</text:p>
            <text:p text:style-name="P46"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歷(學校/系所/入學年-畢業年)</text:p>
          </table:table-cell>
          <table:table-cell table:style-name="TableCell76" table:number-columns-spanned="3">
            <text:p text:style-name="P77">博士:</text:p>
            <text:p text:style-name="P78">碩士:</text:p>
            <text:p text:style-name="P79">學士:</text:p>
          </table:table-cell>
          <table:covered-table-cell/>
          <table:covered-table-cell/>
          <table:table-cell table:style-name="TableCell80" table:number-columns-spanned="2">
            <text:p text:style-name="P81">起迄年月</text:p>
          </table:table-cell>
          <table:covered-table-cell/>
          <table:table-cell table:style-name="TableCell82" table:number-columns-spanned="3">
            <text:p text:style-name="P83"><text:s/>年　<text:s/>月　～<text:s/>　<text:s/>年　<text:s/>月</text:p>
            <text:p text:style-name="P84"><text:s/>年　<text:s/>月　～<text:s text:c="2"/>　年　<text:s/>月</text:p>
            <text:p text:style-name="P85"><text:s/>年　<text:s/>月　～<text:s text:c="2"/>　年<text:s/>　月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究領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務經歷</text:p>
          </table:table-cell>
          <table:table-cell table:style-name="TableCell94" table:number-columns-spanned="3">
            <text:p text:style-name="P95"><text:span text:style-name="T96">現職</text:span><text:span text:style-name="T97">:</text:span><text:span text:style-name="T98"><text:s/></text:span><text:span text:style-name="T99">（起迄年月）</text:span>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經歷</text:span><text:span text:style-name="T103">:</text:span><text:span text:style-name="T104">（起迄年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近七年發表著作</text:p>
            <text:p text:style-name="P108">(2016年起)</text:p>
          </table:table-cell>
          <table:table-cell table:style-name="TableCell109">
            <text:p text:style-name="內文"><text:span text:style-name="T110">國際期刊</text:span><text:span text:style-name="T111">(</text:span><text:span text:style-name="T112">SCI</text:span><text:span text:style-name="T113">)</text:span><text:span text:style-name="T114">：</text:span></text:p>
          </table:table-cell>
          <table:table-cell table:style-name="TableCell115" table:number-columns-spanned="7">
            <text:p text:style-name="P116"><text:span text:style-name="T117"><text:s text:c="12"/></text:span><text:span text:style-name="T118">篇</text:span><text:span text:style-name="T119">(</text:span><text:span text:style-name="T120">為通訊作者或第一作者</text:span><text:span text:style-name="T121">: <text:s text:c="10"/></text:span><text:span text:style-name="T122">篇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內文"><text:span text:style-name="T127">國際期刊</text:span><text:span text:style-name="T128">(</text:span><text:span text:style-name="T129">非</text:span><text:span text:style-name="T130">SCI</text:span><text:span text:style-name="T131">)</text:span><text:span text:style-name="T132">：</text:span></text:p>
          </table:table-cell>
          <table:covered-table-cell/>
          <table:table-cell table:style-name="TableCell133" table:number-columns-spanned="6">
            <text:p text:style-name="P134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國內期刊:</text:p>
          </table:table-cell>
          <table:table-cell table:style-name="TableCell139" table:number-columns-spanned="7">
            <text:p text:style-name="P140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國際研討會:</text:p>
          </table:table-cell>
          <table:table-cell table:style-name="TableCell145" table:number-columns-spanned="7">
            <text:p text:style-name="P146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國內研討會:</text:p>
          </table:table-cell>
          <table:table-cell table:style-name="TableCell151" table:number-columns-spanned="7">
            <text:p text:style-name="P152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國際專利:</text:p>
          </table:table-cell>
          <table:table-cell table:style-name="TableCell157" table:number-columns-spanned="7">
            <text:p text:style-name="P15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內專利:</text:p>
          </table:table-cell>
          <table:table-cell table:style-name="TableCell163" table:number-columns-spanned="7">
            <text:p text:style-name="P16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專<text:s text:c="3"/>書:</text:p>
          </table:table-cell>
          <table:table-cell table:style-name="TableCell169" table:number-columns-spanned="7">
            <text:p text:style-name="P17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近七年主持</text:p>
            <text:p text:style-name="P174">計畫(非計畫主持人請勿列入)</text:p>
          </table:table-cell>
          <table:table-cell table:style-name="TableCell175" table:number-columns-spanned="2">
            <text:p text:style-name="P176">計<text:s/>畫<text:s/>名<text:s/>稱</text:p>
          </table:table-cell>
          <table:covered-table-cell/>
          <table:table-cell table:style-name="TableCell177" table:number-columns-spanned="3">
            <text:p text:style-name="P178"><text:span text:style-name="T179">執</text:span><text:span text:style-name="T180"><text:s/></text:span><text:span text:style-name="T181">行</text:span><text:span text:style-name="T182"><text:s/></text:span><text:span text:style-name="T183">起</text:span><text:span text:style-name="T184"><text:s/></text:span><text:span text:style-name="T185">迄</text:span><text:span text:style-name="T186">(</text:span><text:span text:style-name="T187">年</text:span><text:span text:style-name="T188">/</text:span><text:span text:style-name="T189">月</text:span><text:span text:style-name="T190">)</text:span></text:p>
          </table:table-cell>
          <table:covered-table-cell/>
          <table:covered-table-cell/>
          <table:table-cell table:style-name="TableCell191" table:number-columns-spanned="2">
            <text:p text:style-name="P192">補助機構</text:p>
          </table:table-cell>
          <table:covered-table-cell/>
          <table:table-cell table:style-name="TableCell193">
            <text:p text:style-name="P194">核定金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曾教授及可開授課程名稱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徵聘專任教師啟事</dc:title>
    <dc:subject/>
    <meta:initial-creator>.</meta:initial-creator>
    <dc:creator>user</dc:creator>
    <meta:creation-date>2022-10-05T00:56:00Z</meta:creation-date>
    <dc:date>2022-10-05T00:56:00Z</dc:date>
    <meta:print-date>2010-01-26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