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1.5416in" style:use-optimal-column-width="false"/>
    </style:style>
    <style:style style:name="TableColumn18" style:family="table-column">
      <style:table-column-properties style:column-width="1.5416in" style:use-optimal-column-width="false"/>
    </style:style>
    <style:style style:name="TableColumn19" style:family="table-column">
      <style:table-column-properties style:column-width="1.367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4618in" style:use-optimal-column-width="false"/>
    </style:style>
    <style:style style:name="Table12" style:family="table">
      <style:table-properties style:width="11.4125in" fo:margin-left="0in" table:align="center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2" style:family="table-row">
      <style:table-row-properties style:min-row-height="0.2381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3" style:family="table-row">
      <style:table-row-properties style:min-row-height="0.3506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2" style:family="table-row">
      <style:table-row-properties style:min-row-height="0.458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list-style-name="LFO1" style:family="paragraph"/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P135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P136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P138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1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2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3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4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5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868in" style:use-optimal-row-height="false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4" style:parent-style-name="內文" style:list-style-name="LFO1" style:family="paragraph"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6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 style:min-row-height="0.4062in" style:use-optimal-row-height="false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list-style-name="LFO1" style:family="paragraph">
      <style:text-properties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9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1.2062in" style:use-optimal-row-height="false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list-style-name="LFO1" style:family="paragraph">
      <style:text-properties style:font-name-asian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6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0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 SCI, TSSCI</text:span><text:span text:style-name="T10">期刊，並請附上佐證資料。</text:span></text:p>
      <text:p text:style-name="P11">3.請依範例格式填寫內文，本表需檢附紙本，並請以word電子檔方式e-mail至afl@nfu.edu.tw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3">
              <text:p text:style-name="P29">姓名</text:p>
              <text:p text:style-name="P30">（性別）</text:p>
              <text:p text:style-name="P31">（出生年月日）</text:p>
            </table:table-cell>
            <table:table-cell table:style-name="TableCell32" table:number-rows-spanned="3">
              <text:p text:style-name="P33">應徴職級</text:p>
            </table:table-cell>
            <table:table-cell table:style-name="TableCell34" table:number-rows-spanned="3">
              <text:p text:style-name="P35">已具教師資格者之教師證字號</text:p>
            </table:table-cell>
            <table:table-cell table:style-name="TableCell36" table:number-rows-spanned="3">
              <text:p text:style-name="P37">學歷</text:p>
              <text:p text:style-name="P38"><text:span text:style-name="T39">（學校</text:span><text:span text:style-name="T40">/</text:span><text:span text:style-name="T41">系所</text:span><text:span text:style-name="T42">/</text:span><text:span text:style-name="T43">入學年月</text:span><text:span text:style-name="T44">-</text:span><text:span text:style-name="T45">畢業年月）</text:span></text:p>
            </table:table-cell>
            <table:table-cell table:style-name="TableCell46" table:number-rows-spanned="3">
              <text:p text:style-name="P47">現職、經歷</text:p>
              <text:p text:style-name="P48">(服務機關全名/職稱)</text:p>
              <text:p text:style-name="P49">(請註明起訖年月)</text:p>
              <text:p text:style-name="P50"><text:span text:style-name="T51">(</text:span><text:span text:style-name="T52">業界實務經驗以</text:span><text:span text:style-name="T53">☆</text:span><text:span text:style-name="T54">註記</text:span><text:span text:style-name="T55">)</text:span></text:p>
            </table:table-cell>
            <table:table-cell table:style-name="TableCell56" table:number-rows-spanned="3">
              <text:p text:style-name="P57">研究（發）專長領域</text:p>
            </table:table-cell>
            <table:table-cell table:style-name="TableCell58" table:number-rows-spanned="3">
              <text:p text:style-name="P59">可開授課程</text:p>
            </table:table-cell>
            <table:table-cell table:style-name="TableCell60" table:number-columns-spanned="7">
              <text:p text:style-name="P61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 table:number-columns-spanned="2">
              <text:p text:style-name="P71"><text:span text:style-name="T72">SSCI, SCI, TSSCI</text:span><text:span text:style-name="T73">期刊論文</text:span></text:p>
            </table:table-cell>
            <table:covered-table-cell/>
            <table:table-cell table:style-name="TableCell74" table:number-columns-spanned="2">
              <text:p text:style-name="P75">研討會</text:p>
              <text:p text:style-name="P76">論文</text:p>
            </table:table-cell>
            <table:covered-table-cell/>
            <table:table-cell table:style-name="TableCell77" table:number-rows-spanned="2">
              <text:p text:style-name="P78">專書</text:p>
            </table:table-cell>
            <table:table-cell table:style-name="TableCell79" table:number-rows-spanned="2">
              <text:p text:style-name="P80">已獲准專利</text:p>
            </table:table-cell>
            <table:table-cell table:style-name="TableCell81" table:number-rows-spanned="2">
              <text:p text:style-name="P82">計畫案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國內</text:p>
            </table:table-cell>
            <table:table-cell table:style-name="TableCell93">
              <text:p text:style-name="P94">國外</text:p>
            </table:table-cell>
            <table:table-cell table:style-name="TableCell95">
              <text:p text:style-name="P96">國內</text:p>
            </table:table-cell>
            <table:table-cell table:style-name="TableCell97">
              <text:p text:style-name="P98">國外</text:p>
            </table: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 table:number-rows-spanned="4">
            <text:p text:style-name="P104">範例：</text:p>
            <text:p text:style-name="P105"/>
            <text:p text:style-name="P106">王小明</text:p>
            <text:p text:style-name="P107">(男)</text:p>
            <text:p text:style-name="P108">70/01/01</text:p>
            <text:p text:style-name="P109">40歲</text:p>
          </table:table-cell>
          <table:table-cell table:style-name="TableCell110" table:number-rows-spanned="4">
            <text:p text:style-name="P111">助理教授</text:p>
          </table:table-cell>
          <table:table-cell table:style-name="TableCell112" table:number-rows-spanned="4">
            <text:p text:style-name="P113"/>
          </table:table-cell>
          <table:table-cell table:style-name="TableCell114" table:number-rows-spanned="4">
            <text:list text:style-name="LFO1" text:continue-numbering="true">
              <text:list-item>
                <text:p text:style-name="P115"><text:span text:style-name="T116">○○大學○○研究所博士(94/09~99/07)</text:span></text:p>
              </text:list-item>
              <text:list-item>
                <text:p text:style-name="P117"><text:span text:style-name="T118">○○大學○○研究所碩士(92/09~94/07)</text:span></text:p>
              </text:list-item>
              <text:list-item>
                <text:p text:style-name="P119"><text:span text:style-name="T120">○○大學○○系學士(88/09~92/07)</text:span></text:p>
              </text:list-item>
            </text:list>
          </table:table-cell>
          <table:table-cell table:style-name="TableCell121" table:number-rows-spanned="4">
            <text:p text:style-name="P122">現職：</text:p>
            <text:p text:style-name="P123"><text:span text:style-name="T124">○○股份有限公司/外銷部主任(105/06~迄今)</text:span></text:p>
            <text:p text:style-name="P125">經歷：</text:p>
            <text:p text:style-name="P126"><text:span text:style-name="T127">1.</text:span><text:span text:style-name="T128"><text:s/>☆○○股份有限公司/研究員(104/01~105/05)</text:span></text:p>
            <text:p text:style-name="P129"><text:span text:style-name="T130">2.</text:span><text:span text:style-name="T131"><text:s/>☆○○股份有限公司/研究員(103/01~103/12)</text:span></text:p>
            <text:p text:style-name="P132">.</text:p>
          </table:table-cell>
          <table:table-cell table:style-name="TableCell133" table:number-rows-spanned="4">
            <text:list text:style-name="LFO2" text:continue-numbering="true">
              <text:list-item>
                <text:p text:style-name="P134">xxxxx</text:p>
              </text:list-item>
              <text:list-item>
                <text:p text:style-name="P135">xxxxx</text:p>
              </text:list-item>
              <text:list-item>
                <text:p text:style-name="P136">xxxxx</text:p>
              </text:list-item>
              <text:list-item>
                <text:p text:style-name="P137">xxxxx</text:p>
              </text:list-item>
              <text:list-item>
                <text:p text:style-name="P138">xxxxx</text:p>
              </text:list-item>
            </text:list>
          </table:table-cell>
          <table:table-cell table:style-name="TableCell139" table:number-rows-spanned="4">
            <text:list text:style-name="LFO3" text:continue-numbering="true">
              <text:list-item>
                <text:p text:style-name="P140">xxxxxx</text:p>
              </text:list-item>
              <text:list-item>
                <text:p text:style-name="P141">xxxxxx</text:p>
              </text:list-item>
              <text:list-item>
                <text:p text:style-name="P142">xxxxxx</text:p>
              </text:list-item>
              <text:list-item>
                <text:p text:style-name="P143">xxxxxx</text:p>
              </text:list-item>
              <text:list-item>
                <text:p text:style-name="P144">xxxxxx</text:p>
              </text:list-item>
              <text:list-item>
                <text:p text:style-name="P145">xxxxxx</text:p>
              </text:list-item>
            </text:list>
          </table:table-cell>
          <table:table-cell table:style-name="TableCell146">
            <text:p text:style-name="P147">第一作者</text:p>
          </table:table-cell>
          <table:table-cell table:style-name="TableCell148">
            <text:p text:style-name="P149">第一作者</text:p>
          </table:table-cell>
          <table:table-cell table:style-name="TableCell150" table:number-rows-spanned="4">
            <text:p text:style-name="P151">6</text:p>
          </table:table-cell>
          <table:table-cell table:style-name="TableCell152" table:number-rows-spanned="4">
            <text:p text:style-name="P153">4</text:p>
          </table:table-cell>
          <table:table-cell table:style-name="TableCell154" table:number-rows-spanned="4">
            <text:p text:style-name="P155">2</text:p>
          </table:table-cell>
          <table:table-cell table:style-name="TableCell156" table:number-rows-spanned="4">
            <text:p text:style-name="P157">2</text:p>
          </table:table-cell>
          <table:table-cell table:style-name="TableCell158" table:number-rows-spanned="4">
            <text:p text:style-name="P159">11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list text:style-name="LFO1" text:continue-numbering="true">
              <text:list-item>
                <text:p text:style-name="P164"/>
              </text:list-item>
            </text:list>
          </table:covered-table-cell>
          <table:covered-table-cell>
            <text:p text:style-name="P165"/>
          </table:covered-table-cell>
          <table:covered-table-cell>
            <text:list text:style-name="LFO2" text:continue-numbering="true">
              <text:list-item>
                <text:p text:style-name="P166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67"/>
              </text:list-item>
            </text:list>
          </table:covered-table-cell>
          <table:table-cell table:style-name="TableCell168">
            <text:p text:style-name="P169"/>
            <text:p text:style-name="P170">5</text:p>
            <text:p text:style-name="P171"/>
          </table:table-cell>
          <table:table-cell table:style-name="TableCell172">
            <text:p text:style-name="P173"/>
            <text:p text:style-name="P174"/>
            <text:p text:style-name="P175">6</text:p>
            <text:p text:style-name="P176"/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list text:style-name="LFO1" text:continue-numbering="true">
              <text:list-item>
                <text:p text:style-name="P187"/>
              </text:list-item>
            </text:list>
          </table:covered-table-cell>
          <table:covered-table-cell>
            <text:p text:style-name="P188"/>
          </table:covered-table-cell>
          <table:covered-table-cell>
            <text:list text:style-name="LFO2" text:continue-numbering="true">
              <text:list-item>
                <text:p text:style-name="P189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90"/>
              </text:list-item>
            </text:list>
          </table:covered-table-cell>
          <table:table-cell table:style-name="TableCell191">
            <text:p text:style-name="P192">通訊作者</text:p>
          </table:table-cell>
          <table:table-cell table:style-name="TableCell193">
            <text:p text:style-name="P194">通訊作者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list text:style-name="LFO1" text:continue-numbering="true">
              <text:list-item>
                <text:p text:style-name="P204"/>
              </text:list-item>
            </text:list>
          </table:covered-table-cell>
          <table:covered-table-cell>
            <text:p text:style-name="P205"/>
          </table:covered-table-cell>
          <table:covered-table-cell>
            <text:list text:style-name="LFO2" text:continue-numbering="true">
              <text:list-item>
                <text:p text:style-name="P206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207"/>
              </text:list-item>
            </text:list>
          </table:covered-table-cell>
          <table:table-cell table:style-name="TableCell208">
            <text:p text:style-name="P209"/>
            <text:p text:style-name="P210"/>
            <text:p text:style-name="P211">5</text:p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  <text:p text:style-name="P217">6</text:p>
            <text:p text:style-name="P218"/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Windows 使用者</dc:creator>
    <meta:creation-date>2021-08-04T07:56:00Z</meta:creation-date>
    <dc:date>2021-08-04T07:58:00Z</dc:date>
    <meta:print-date>2014-01-09T00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