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1.9895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3.5173in"/>
    </style:style>
    <style:style style:name="Table2" style:family="table">
      <style:table-properties style:width="7.3534in" fo:margin-left="0in" table:align="center"/>
    </style:style>
    <style:style style:name="TableRow9" style:family="table-row">
      <style:table-row-properties style:min-row-height="0.256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827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 fo:line-height="0.2777in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Web" style:family="paragraph">
      <style:paragraph-properties fo:text-align="justify" fo:margin-top="0.1041in" fo:margin-bottom="0.1041in" style:line-height-at-least="0.2291in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超連結" style:family="text">
      <style:text-properties style:font-name="標楷體" style:font-name-asian="標楷體" fo:color="#004080"/>
    </style:style>
    <style:style style:name="T39" style:parent-style-name="超連結" style:family="text">
      <style:text-properties style:font-name="標楷體" style:font-name-asian="標楷體" fo:color="#004080"/>
    </style:style>
    <style:style style:name="T40" style:parent-style-name="超連結" style:family="text">
      <style:text-properties style:font-name="標楷體" style:font-name-asian="標楷體" fo:color="#004080"/>
    </style:style>
    <style:style style:name="TableRow41" style:family="table-row">
      <style:table-row-properties style:min-row-height="0.82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</style:style>
    <style:style style:name="T5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Web" style:family="paragraph">
      <style:paragraph-properties fo:text-align="justify" style:line-height-at-least="0.2291in"/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text-properties style:font-name="標楷體" style:font-name-asian="標楷體" fo:color="#000000"/>
    </style:style>
    <style:style style:name="P69" style:parent-style-name="內文" style:family="paragraph">
      <style:text-properties style:font-name="標楷體" style:font-name-asian="標楷體" fo:color="#000000"/>
    </style:style>
    <style:style style:name="P70" style:parent-style-name="內文" style:family="paragraph">
      <style:text-properties style:font-name="標楷體" style:font-name-asian="標楷體" fo:color="#000000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82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34in"/>
    </style:style>
    <style:style style:name="T81" style:parent-style-name="預設段落字型" style:family="text">
      <style:text-properties style:font-name="標楷體" style:font-name-asian="標楷體" fo:letter-spacing="-0.003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Web" style:family="paragraph">
      <style:paragraph-properties fo:text-align="justify" fo:margin-top="0.1041in" fo:margin-bottom="0.1041in" style:line-height-at-least="0.2291in"/>
      <style:text-properties style:font-name="標楷體" style:font-name-asian="標楷體"/>
    </style:style>
    <style:style style:name="TableRow95" style:family="table-row">
      <style:table-row-properties style:min-row-height="0.827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1944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1.090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fo:text-align="center" fo:line-height="0.2777in"/>
    </style:style>
    <style:style style:name="T13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fo:text-align="justify" fo:line-height="0.2222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超連結" style:family="text">
      <style:text-properties style:font-name="標楷體" style:font-name-asian="標楷體" style:use-window-font-color="true" style:font-size-complex="12pt" fo:background-color="#FFFFFF" style:text-underline-type="none"/>
    </style:style>
    <style:style style:name="T146" style:parent-style-name="超連結" style:family="text">
      <style:text-properties style:font-name="標楷體" style:font-name-asian="標楷體" fo:color="#004080" style:text-underline-type="none"/>
    </style:style>
    <style:style style:name="T147" style:parent-style-name="超連結" style:family="text">
      <style:text-properties style:font-name="標楷體" style:font-name-asian="標楷體" fo:color="#004080" style:text-underline-type="none"/>
    </style:style>
    <style:style style:name="T148" style:parent-style-name="超連結" style:family="text">
      <style:text-properties style:font-name="標楷體" style:font-name-asian="標楷體" fo:color="#004080" style:text-underline-type="none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0" style:family="table-row">
      <style:table-row-properties style:min-row-height="0.6847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</style:style>
    <style:style style:name="T1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fo:text-align="center" fo:line-height="0.2777in"/>
    </style:style>
    <style:style style:name="T1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3" style:family="table-row">
      <style:table-row-properties style:min-row-height="0.684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2777in"/>
    </style:style>
    <style:style style:name="T1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511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應用外語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7">
            <text:p text:style-name="P27">必繳</text:p>
          </table:table-cell>
          <table:table-cell table:style-name="TableCell28">
            <text:p text:style-name="P29"><text:span text:style-name="T30"></text:span><text:span text:style-name="T31">有</text:span></text:p>
            <text:p text:style-name="P32"><text:span text:style-name="T33"></text:span><text:span text:style-name="T34">無</text:span></text:p>
          </table:table-cell>
          <table:table-cell table:style-name="TableCell35">
            <text:p text:style-name="P36"><text:span text:style-name="T37">國立虎尾科技大學應用外語系徵聘教師應備資料自檢表</text:span><text:span text:style-name="T38">(</text:span><text:span text:style-name="T39">本表須簽章</text:span><text:span text:style-name="T40">)</text:span><text:s/>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(1)徵聘教師應徵人員資料一覽表</text:p>
            <text:p text:style-name="P46">(2)表1-4徵聘教師資格審查名冊</text:p>
            <text:p text:style-name="P47">(3)表1-5擬新聘教師申請書</text:p>
            <text:p text:style-name="P48">(4)表1-8新聘教師個人基本資料表</text:p>
          </table:table-cell>
          <table:table-cell table:style-name="TableCell49">
            <text:p text:style-name="P50">紙本及電子檔</text:p>
          </table:table-cell>
          <table:covered-table-cell>
            <text:p text:style-name="P51"/>
          </table:covered-table-cell>
          <table:table-cell table:style-name="TableCell52">
            <text:p text:style-name="P53"><text:span text:style-name="T54"></text:span><text:span text:style-name="T55">有</text:span></text:p>
            <text:p text:style-name="P56"><text:span text:style-name="T57"></text:span><text:span text:style-name="T58">無</text:span></text:p>
          </table:table-cell>
          <table:table-cell table:style-name="TableCell59">
            <text:p text:style-name="P60">(1)國立虎尾科技大學應用外語系徵聘教師應徵人員資料一覽表</text:p>
            <text:p text:style-name="內文"><text:span text:style-name="T61">至</text:span><text:span text:style-name="T62">本校人事室網頁</text:span><text:span text:style-name="T63">\</text:span><text:span text:style-name="T64">下載專區</text:span><text:span text:style-name="T65">\</text:span><text:span text:style-name="T66">教師聘任升等</text:span><text:span text:style-name="T67">\</text:span></text:p>
            <text:p text:style-name="P68">(2)表1-4徵聘教師資格審查名冊</text:p>
            <text:p text:style-name="P69">(3)表1-5擬新聘教師申請書</text:p>
            <text:p text:style-name="P70">(4)表1-8新聘教師個人基本資料表</text:p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內文"><text:span text:style-name="T76">自傳(</text:span><text:span text:style-name="T77">至少需含出生年月日、通訊地址、電話</text:span><text:span text:style-name="T78">、學經歷、學術專長及研究領域、著作目錄、可開設之課程及相關課程大綱、教學及研究構想</text:span><text:span text:style-name="T79">)</text:span><text:span text:style-name="T80">。</text:span></text:p>
            <text:p text:style-name="內文"><text:span text:style-name="T81">建議另能提供近五年內<text:s/></text:span><text:span text:style-name="T82">1~2 篇代表性著作全文、產學合作計畫書等有利於審查之資料。</text:span></text:p>
          </table:table-cell>
          <table:table-cell table:style-name="TableCell83">
            <text:p text:style-name="P84">紙本</text:p>
          </table:table-cell>
          <table:covered-table-cell>
            <text:p text:style-name="P85"/>
          </table:covered-table-cell>
          <table:table-cell table:style-name="TableCell86">
            <text:p text:style-name="P87"><text:span text:style-name="T88"></text:span><text:span text:style-name="T89">有</text:span></text:p>
            <text:p text:style-name="P90"><text:span text:style-name="T91"></text:span><text:span text:style-name="T92">無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<text:span text:style-name="T100">學位證書及成績單影本</text:span></text:p>
          </table:table-cell>
          <table:table-cell table:style-name="TableCell101">
            <text:p text:style-name="P102">紙本</text:p>
          </table:table-cell>
          <table:covered-table-cell>
            <text:p text:style-name="P103"/>
          </table:covered-table-cell>
          <table:table-cell table:style-name="TableCell104">
            <text:p text:style-name="P105"><text:span text:style-name="T106"></text:span><text:span text:style-name="T107">有</text:span></text:p>
            <text:p text:style-name="P108"><text:span text:style-name="T109"></text:span><text:span text:style-name="T110">無</text:span></text:p>
          </table:table-cell>
          <table:table-cell table:style-name="TableCell111">
            <text:p text:style-name="內文"><text:span text:style-name="T112">學士、碩士、博士學位證明書及學士、碩士、博士歷年成績單影本</text:span><text:span text:style-name="T113">、國外學歷修業起迄期間入出國主管機關核發之入出國紀錄（申請人係外國人或僑民者免附）及修業情形一覽表。</text:span></text:p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><text:span text:style-name="T119">經歷證明：如教師證書影本、</text:span><text:span text:style-name="T120">業界實務經驗證明</text:span><text:span text:style-name="T121">(</text:span><text:span text:style-name="T122">離職或服務證明書等</text:span><text:span text:style-name="T123">)</text:span></text:p>
          </table:table-cell>
          <table:table-cell table:style-name="TableCell124">
            <text:p text:style-name="P125">紙本及電子檔</text:p>
          </table:table-cell>
          <table:covered-table-cell>
            <text:p text:style-name="P126"/>
          </table:covered-table-cell>
          <table:table-cell table:style-name="TableCell127">
            <text:p text:style-name="P128"><text:span text:style-name="T129"></text:span><text:span text:style-name="T130">有</text:span></text:p>
            <text:p text:style-name="P131"><text:span text:style-name="T132"></text:span><text:span text:style-name="T133">無</text:span></text:p>
          </table:table-cell>
          <table:table-cell table:style-name="TableCell134">
            <text:p text:style-name="內文"><text:span text:style-name="T135">至</text:span><text:span text:style-name="T136">本校人事室網頁</text:span><text:span text:style-name="T137">\</text:span><text:span text:style-name="T138">下載專區</text:span><text:span text:style-name="T139">\</text:span><text:span text:style-name="T140">教師聘任升等</text:span><text:span text:style-name="T141">\</text:span></text:p>
            <text:p text:style-name="P142"><text:span text:style-name="T143">表</text:span><text:span text:style-name="T144">1-9</text:span><text:a xlink:href="http://personnel.nfu.edu.tw/ezfiles/8/1008/img/113/170453337.docx" office:target-frame-name="_top" xlink:show="replace"><text:span text:style-name="T145">擬聘編制內專任教師業界經驗認定檢核表</text:span></text:a><text:span text:style-name="T146">(</text:span><text:span text:style-name="T147">紙本須簽章</text:span><text:span text:style-name="T148">)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內文"><text:span text:style-name="T154">推薦函二封</text:span><text:span text:style-name="T155">【副教授</text:span><text:span text:style-name="T156">(</text:span><text:span text:style-name="T157">含</text:span><text:span text:style-name="T158">)</text:span><text:span text:style-name="T159">以上免附】。</text:span><text:span text:style-name="T160"><text:s/></text:span></text:p>
          </table:table-cell>
          <table:table-cell table:style-name="TableCell161">
            <text:p text:style-name="P162">紙本</text:p>
          </table:table-cell>
          <table:covered-table-cell>
            <text:p text:style-name="P163"/>
          </table:covered-table-cell>
          <table:table-cell table:style-name="TableCell164">
            <text:p text:style-name="P165"><text:span text:style-name="T166"></text:span><text:span text:style-name="T167">有</text:span></text:p>
            <text:p text:style-name="P168"><text:span text:style-name="T169"></text:span><text:span text:style-name="T170">無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7</text:p>
          </table:table-cell>
          <table:table-cell table:style-name="TableCell176">
            <text:p text:style-name="P177"><text:span text:style-name="T178">身份證影本</text:span></text:p>
          </table:table-cell>
          <table:table-cell table:style-name="TableCell179">
            <text:p text:style-name="P180">紙本</text:p>
          </table:table-cell>
          <table:covered-table-cell>
            <text:p text:style-name="P181"/>
          </table:covered-table-cell>
          <table:table-cell table:style-name="TableCell182">
            <text:p text:style-name="P183"><text:span text:style-name="T184"></text:span><text:span text:style-name="T185">有</text:span></text:p>
            <text:p text:style-name="P186"><text:span text:style-name="T187"></text:span><text:span text:style-name="T188">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6">
            <text:p text:style-name="P193"><text:span text:style-name="T194">※</text:span><text:span text:style-name="T195">紙本資料敬請依順序排列；電子檔敬請寄至</text:span><text:span text:style-name="T196">afl@nfu.edu.tw</text:span><text:span text:style-name="T197">。</text:span><text:span text:style-name="T198">未備齊者視同資格不符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/>
      <text:p text:style-name="P200"><text:span text:style-name="T201">申請人簽章：</text:span><text:span text:style-name="T202">______________________<text:s/></text:span><text:span text:style-name="T203"><text:s text:c="3"/></text:span><text:span text:style-name="T204">申請日期：</text:span><text:span text:style-name="T205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Windows 使用者</dc:creator>
    <meta:creation-date>2021-08-04T07:45:00Z</meta:creation-date>
    <dc:date>2021-08-04T07:47:00Z</dc:date>
    <meta:template xlink:href="Normal" xlink:type="simple"/>
    <meta:editing-cycles>4</meta:editing-cycles>
    <meta:editing-duration>PT120S</meta:editing-duration>
    <meta:document-statistic meta:page-count="1" meta:paragraph-count="1" meta:word-count="130" meta:character-count="871" meta:row-count="6" meta:non-whitespace-character-count="742"/>
  </office:meta>
</office:document-meta>
</file>