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386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1.2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4" style:family="table-column">
      <style:table-column-properties style:column-width="2.8805in"/>
    </style:style>
    <style:style style:name="TableColumn55" style:family="table-column">
      <style:table-column-properties style:column-width="2.8805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 style:min-row-height="0.87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專任教師業界經驗服務證明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服務期間</text:p>
          </table:table-cell>
          <table:table-cell table:style-name="TableCell24">
            <text:p text:style-name="P25">中華民國<text:s text:c="3"/>年<text:s text:c="3"/>月<text:s text:c="3"/>日至<text:s text:c="3"/>年<text:s text:c="3"/>月<text:s text:c="3"/>日</text:p>
          </table:table-cell>
        </table:table-row>
        <table:table-row table:style-name="TableRow26">
          <table:table-cell table:style-name="TableCell27">
            <text:p text:style-name="P28">專任/兼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全時/部分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是否支薪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內涵</text:p>
            <text:p text:style-name="P44">(請具體陳述實際工作內容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服務單位證明</text:p>
            <text:p text:style-name="P59">(服務單位章戳)</text:p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user</dc:creator>
    <meta:creation-date>2021-06-16T00:16:00Z</meta:creation-date>
    <dc:date>2022-05-09T07:37:00Z</dc:date>
    <meta:template xlink:href="Normal" xlink:type="simple"/>
    <meta:editing-cycles>3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