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color="#0000FF" fo:font-size="10pt" style:font-size-asian="10pt"/>
    </style:style>
    <style:style style:name="P137" style:parent-style-name="內文" style:family="paragraph">
      <style:paragraph-properties fo:text-align="start" fo:line-height="0.1666in"/>
    </style:style>
    <style:style style:name="T138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60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291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219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1722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3138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1.0208in" style:use-optimal-row-height="false" fo:keep-together="always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175in" style:use-optimal-row-height="false" fo:keep-together="always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fo:padding-top="0in" fo:padding-left="0.0395in" fo:padding-bottom="0in" fo:padding-right="0.0395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1" style:family="table-row">
      <style:table-row-properties style:row-height="0.5513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4423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4875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38" style:family="table-row">
      <style:table-row-properties style:row-height="0.2756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0" style:family="table-row">
      <style:table-row-properties style:row-height="0.2756in" style:use-optimal-row-height="false" fo:keep-together="always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57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6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8" style:parent-style-name="預設段落字型" style:family="text">
      <style:text-properties style:font-name="新細明體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2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新細明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新細明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4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<text:span text:style-name="T113">電子信箱</text:span>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講師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電話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學術專長</text:p>
            <text:p text:style-name="P137"><text:span text:style-name="T138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0">
            <text:p text:style-name="P143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主要經歷</text:span><text:span text:style-name="T147">(</text:span><text:span text:style-name="T148">含現任職機關職務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系<text:s text:c="2"/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學位</text:p>
          </table:table-cell>
          <table:covered-table-cell/>
          <table:covered-table-cell/>
          <table:table-cell table:style-name="TableCell157" table:number-columns-spanned="11">
            <text:p text:style-name="P158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服務單位名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職稱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11">
            <text:p text:style-name="P17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8">
            <text:p text:style-name="P17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11">
            <text:p text:style-name="P188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11">
            <text:p text:style-name="P20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8">
            <text:p text:style-name="P20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送審學校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6">
            <text:p text:style-name="P227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9">
            <text:p text:style-name="P230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8">
            <text:p text:style-name="P232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4">
            <text:p text:style-name="P237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學院簽註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時數</text:p>
          </table:table-cell>
          <table:covered-table-cell/>
          <table:covered-table-cell/>
          <table:table-cell table:style-name="TableCell249" table:number-columns-spanned="11">
            <text:p text:style-name="P250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時數</text:p>
          </table:table-cell>
          <table:covered-table-cell/>
          <table:covered-table-cell/>
          <table:table-cell table:style-name="TableCell253" table:number-columns-spanned="8" table:number-rows-spanned="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 table:number-rows-spanned="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 table:number-row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8">
            <text:p text:style-name="P297"><text:span text:style-name="T298">現有專任教師人數</text:span><text:span text:style-name="T299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9">
            <text:p text:style-name="P301"><text:span text:style-name="T302">現有兼任教師人數</text:span><text:span text:style-name="T303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助理教授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講師</text:p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教授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副教授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助理教授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講師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小計</text:p>
          </table:table-cell>
          <table:covered-table-cell/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 table:number-rows-spanned="3">
            <text:p text:style-name="P348">系教評會評審經過</text:p>
          </table:table-cell>
          <table:covered-table-cell/>
          <table:table-cell table:style-name="TableCell349" table:number-columns-spanned="8">
            <text:p text:style-name="P350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 table:number-rows-spanned="2">
            <text:p text:style-name="P354">委員人數</text:p>
          </table:table-cell>
          <table:covered-table-cell/>
          <table:covered-table-cell/>
          <table:table-cell table:style-name="TableCell355" table:number-columns-spanned="4" table:number-rows-spanned="2">
            <text:p text:style-name="P356">出席人數</text:p>
          </table:table-cell>
          <table:covered-table-cell/>
          <table:covered-table-cell/>
          <table:covered-table-cell/>
          <table:table-cell table:style-name="TableCell357" table:number-columns-spanned="3" table:number-rows-spanned="2">
            <text:p text:style-name="P358">通過票數</text:p>
          </table:table-cell>
          <table:covered-table-cell/>
          <table:covered-table-cell/>
          <table:table-cell table:style-name="TableCell359" table:number-columns-spanned="3" table:number-rows-spanned="3">
            <text:p text:style-name="P360">院教評會評審經過</text:p>
          </table:table-cell>
          <table:covered-table-cell/>
          <table:covered-table-cell/>
          <table:table-cell table:style-name="TableCell361" table:number-columns-spanned="9" table:number-rows-spanned="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 table:number-rows-spanned="2">
            <text:p text:style-name="P364">委員人數</text:p>
          </table:table-cell>
          <table:covered-table-cell/>
          <table:table-cell table:style-name="TableCell365" table:number-columns-spanned="2" table:number-rows-spanned="2">
            <text:p text:style-name="P366">出席人數</text:p>
          </table:table-cell>
          <table:covered-table-cell/>
          <table:table-cell table:style-name="TableCell367" table:number-rows-spanned="2">
            <text:p text:style-name="P368">通過票數</text:p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2">
            <text:p text:style-name="P372">公開徵求方式</text:p>
          </table:table-cell>
          <table:covered-table-cell/>
          <table:table-cell table:style-name="TableCell373" table:number-columns-spanned="4">
            <text:p text:style-name="P374">應徵人數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評審結果</text:p>
          </table:table-cell>
          <table:covered-table-cell/>
          <table:table-cell table:style-name="TableCell377" table:number-columns-spanned="10" table:number-rows-spanned="2">
            <text:p text:style-name="P378">(請詳述課程需要及教師專長配置)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>系教評會</text:p>
            <text:p text:style-name="P414">召集人</text:p>
            <text:p text:style-name="P415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7">
            <text:p text:style-name="P417"><text:s text:c="3"/>年<text:s text:c="2"/>月<text:s/><text:s/>日<text:s text:c="2"/>學年度第 <text:s/>學期第<text:s text:c="2"/>次</text:p>
            <text:p text:style-name="P418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院教評會</text:p>
            <text:p text:style-name="P421">召集人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人事室</text:p>
            <text:p text:style-name="P428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1">
            <text:p text:style-name="P430">□現有專兼任教師人數正確</text:p>
            <text:p text:style-name="P431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0">
            <text:p text:style-name="P434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7">
            <text:p text:style-name="P436"><text:s text:c="4"/>年 <text:s text:c="3"/>月 <text:s text:c="4"/>日 <text:s text:c="4"/>學年度第 <text:s text:c="4"/>次</text:p>
            <text:p text:style-name="P437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0" table:number-rows-spanned="2">
            <text:p text:style-name="P440">校教評會</text:p>
            <text:p text:style-name="P441">召集人</text:p>
            <text:p text:style-name="P442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1" table:number-rows-spanned="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 table:number-rows-spanned="2">
            <text:p text:style-name="P446">校長</text:p>
            <text:p text:style-name="P447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7">
            <text:p text:style-name="P449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7">
            <text:p text:style-name="P455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(請詳閱附註，並依規定程序陳送)</text:p>
      <text:p text:style-name="P457"><text:span text:style-name="T458">附註：</text:span></text:p>
      <text:p text:style-name="P459"><text:span text:style-name="T460">一、檢附證件包括：</text:span><text:span text:style-name="T461">㈠</text:span><text:span text:style-name="T462">最高學歷證件影本</text:span><text:span text:style-name="T463">㈡</text:span><text:span text:style-name="T464">經歷證件影本</text:span><text:span text:style-name="T465">㈢</text:span><text:span text:style-name="T466">教師證書影本</text:span><text:span text:style-name="T467">㈣</text:span><text:span text:style-name="T468">身分證影本</text:span><text:span text:style-name="T469">㈤</text:span><text:span text:style-name="T470">著作</text:span><text:span text:style-name="T471">㈥</text:span><text:span text:style-name="T472">學術著作目錄一覽表</text:span><text:span text:style-name="T473">(七)</text:span><text:a xlink:href="http://personnel.nfu.edu.tw/ezfiles/8/1008/img/113/170453337.docx" office:target-frame-name="_top" xlink:show="replace"><text:span text:style-name="T474">擬聘編制內專任教師業界經驗認定檢核表</text:span></text:a><text:span text:style-name="T475">(八)</text:span><text:span text:style-name="T476"><text:s/></text:span><text:a xlink:href="http://personnel.nfu.edu.tw/ezfiles/8/1008/img/113/173874880.docx" office:target-frame-name="_top" xlink:show="replace"><text:span text:style-name="T477">擬聘專任教師業界經驗服務證明書</text:span></text:a><text:span text:style-name="T478">(九)</text:span><text:span text:style-name="T479">其他證明文件</text:span><text:span text:style-name="T480">。</text:span></text:p>
      <text:p text:style-name="P481">二、本校新聘教師作業程序如下：</text:p>
      <text:p text:style-name="P482"><text:span text:style-name="T483">㈠</text:span><text:span text:style-name="T484">由各學院將擬聘教師名額、需求理由、資格條件等簽請校長核定，並於傳播媒體或學術刊物刊載徵聘資訊。</text:span></text:p>
      <text:p text:style-name="P485"><text:span text:style-name="T486">㈡</text:span><text:span text:style-name="T487">各</text:span><text:span text:style-name="T488">系</text:span><text:span text:style-name="T489">徵聘委員會應依公告內容及</text:span><text:span text:style-name="T490">應徵人員資格條件（含專長領域）進行資格審查，並於審查後將結果列冊且檢附訊息公告表，由</text:span><text:span text:style-name="T491">各系將</text:span><text:span text:style-name="T492">徵聘委員會</text:span><text:span text:style-name="T493">審查結果簽會人事室，並經</text:span><text:span text:style-name="T494">校長核示後方得進行面談等後續作業。</text:span><text:span text:style-name="T495">經審查資格條件符合各系教學上需求者，推薦至各系教評會審議。</text:span></text:p>
      <text:p text:style-name="P496"><text:span text:style-name="T497">㈢</text:span><text:span text:style-name="T498">系教評會初審（原則上於</text:span><text:span text:style-name="T499">3</text:span><text:span text:style-name="T500">月3</text:span><text:span text:style-name="T501">1</text:span><text:span text:style-name="T502">日或</text:span><text:span text:style-name="T503">9</text:span><text:span text:style-name="T504">月30日前）：依據該</text:span><text:span text:style-name="T505">系</text:span><text:span text:style-name="T506">核定名額、需求及應</text:span><text:span text:style-name="T507">徵者有關證件資料進行初審。</text:span><text:span text:style-name="T508">初審通過後</text:span><text:span text:style-name="T509">該</text:span><text:span text:style-name="T510">系將會議紀錄、擬聘申請書</text:span><text:span text:style-name="T511">簽</text:span><text:span text:style-name="T512">送學院，並加</text:span><text:span text:style-name="T513">會教務處</text:span><text:span text:style-name="T514">或進修推廣部</text:span><text:span text:style-name="T515">。</text:span><text:span text:style-name="T516">(</text:span><text:span text:style-name="T517">未具教育部頒之擬聘任職級教師證書者，送請所屬學院辦理著作外審。</text:span><text:span text:style-name="T518">)</text:span></text:p>
      <text:p text:style-name="P519"><text:span text:style-name="T520">㈣</text:span><text:span text:style-name="T521">院教評會複審（原則上於</text:span><text:span text:style-name="T522">5</text:span><text:span text:style-name="T523">月10日或</text:span><text:span text:style-name="T524">1</text:span><text:span text:style-name="T525">1</text:span><text:span text:style-name="T526">月10日前）：系將會議</text:span><text:span text:style-name="T527">紀</text:span><text:span text:style-name="T528">錄、擬聘申請</text:span><text:span text:style-name="T529">書</text:span><text:span text:style-name="T530">及有關證件資料、最近5年內著作送各學院教評會進行複審。</text:span><text:span text:style-name="T531">複審通過</text:span><text:span text:style-name="T532">後，始併同</text:span><text:span text:style-name="T533">系</text:span><text:span text:style-name="T534">、</text:span><text:span text:style-name="T535">院教評會會議紀錄</text:span><text:span text:style-name="T536">、</text:span><text:span text:style-name="T537">擬聘申請書及有關證件資料</text:span><text:span text:style-name="T538">簽呈會簽人事室及陳核。</text:span></text:p>
      <text:p text:style-name="P539"><text:span text:style-name="T540">(</text:span><text:span text:style-name="T541">擬聘教師未具教育部頒之擬聘任</text:span><text:span text:style-name="T542">教師</text:span><text:span text:style-name="T543">職級教師證書者，</text:span><text:span text:style-name="T544">送請教務處</text:span><text:span text:style-name="T545">辦理著作外審。</text:span><text:span text:style-name="T546">)</text:span></text:p>
      <text:p text:style-name="P547"><text:span text:style-name="T548">㈤</text:span><text:span text:style-name="T549">校教評會決審（</text:span><text:span text:style-name="T550">原則上於</text:span><text:span text:style-name="T551">6</text:span><text:span text:style-name="T552">月</text:span><text:span text:style-name="T553">15日</text:span><text:span text:style-name="T554">或</text:span><text:span text:style-name="T555">12</text:span><text:span text:style-name="T556">月</text:span><text:span text:style-name="T557">15日</text:span><text:span text:style-name="T558">前送達人事室）：各學院檢送擬聘教師聘任有關證件資料、著作外審成績及</text:span><text:span text:style-name="T559">系院教評會</text:span><text:span text:style-name="T560">會議</text:span><text:span text:style-name="T561">紀</text:span><text:span text:style-name="T562">錄</text:span><text:span text:style-name="T563">等</text:span><text:span text:style-name="T564">，提校教評會審議。</text:span></text:p>
      <text:p text:style-name="P565">三、持國外學歷者，請依「專科以上學校教師資格送審作業須知」及「大學辦理國外學歷採認辦法」規定辦理國外學歷查(驗)證。</text:p>
      <text:p text:style-name="P566">四、外籍人士請系明確告知，須俟完成外國人聘僱許可程序後，始得聘任。</text:p>
      <text:p text:style-name="P567">五、本表請以打字填送。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user</dc:creator>
    <meta:creation-date>2021-06-16T00:16:00Z</meta:creation-date>
    <dc:date>2021-06-16T00:16:00Z</dc:date>
    <meta:print-date>2016-12-06T08:41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6" meta:character-count="2117" meta:row-count="15" meta:non-whitespace-character-count="1805"/>
  </office:meta>
</office:document-meta>
</file>