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3819in" fo:margin-left="0.92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3" style:family="table-column">
      <style:table-column-properties style:column-width="0.3465in" style:use-optimal-column-width="false"/>
    </style:style>
    <style:style style:name="TableColumn4" style:family="table-column">
      <style:table-column-properties style:column-width="1.9888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3.1881in" style:use-optimal-column-width="false"/>
    </style:style>
    <style:style style:name="Table2" style:family="table">
      <style:table-properties style:width="7.0229in" fo:margin-left="0in" table:align="left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222in" fo:margin-left="0.07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text-scale="99%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2222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style:text-scale="95%" fo:font-size="14pt" style:font-size-asian="14pt"/>
    </style:style>
    <style:style style:name="P18" style:parent-style-name="TableParagraph" style:family="paragraph">
      <style:paragraph-properties fo:text-align="center" fo:line-height="0.2222in"/>
    </style:style>
    <style:style style:name="T19" style:parent-style-name="預設段落字型" style:family="text">
      <style:text-properties style:font-name="Times New Roman" style:font-name-asian="標楷體" style:font-name-complex="Times New Roman" style:text-scale="95%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/>
    </style:style>
    <style:style style:name="TableRow22" style:family="table-row">
      <style:table-row-properties style:min-row-height="0.826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222in" fo:margin-left="0.1138in" fo:margin-right="0.104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222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35" style:parent-style-name="TableParagraph" style:family="paragraph">
      <style:paragraph-properties fo:text-align="center" fo:line-height="0.2222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ableRow44" style:family="table-row">
      <style:table-row-properties style:min-row-height="1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line-height="0.2222in" fo:margin-left="0.0736in" fo:margin-right="0.0652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222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56" style:parent-style-name="TableParagraph" style:family="paragraph">
      <style:paragraph-properties fo:text-align="center" fo:line-height="0.2222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line-height="0.2222in" fo:margin-left="0.0756in" fo:margin-right="0.061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" style:family="table-row">
      <style:table-row-properties style:min-row-height="0.8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2222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73" style:parent-style-name="TableParagraph" style:family="paragraph">
      <style:paragraph-properties fo:text-align="center" fo:line-height="0.2222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2in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ableRow83" style:family="table-row">
      <style:table-row-properties style:min-row-height="1.259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line-height="0.2222in" fo:margin-left="0.0736in" fo:margin-right="0.0652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" style:parent-style-name="TableParagraph" style:family="paragraph">
      <style:paragraph-properties fo:text-align="justify" fo:line-height="0.2222in" fo:margin-left="0.0736in" fo:margin-right="0.065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388in"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222i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05" style:parent-style-name="TableParagraph" style:family="paragraph">
      <style:paragraph-properties fo:text-align="center" fo:line-height="0.2222in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line-height="0.2222in" fo:margin-left="0.104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language-asian="zh" style:country-asian="TW"/>
    </style:style>
    <style:style style:name="P115" style:parent-style-name="TableParagraph" style:family="paragraph">
      <style:paragraph-properties fo:text-align="justify" fo:line-height="0.2222in" fo:margin-left="0.104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16" style:family="table-row">
      <style:table-row-properties style:min-row-height="2.79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line-height="0.2222in" fo:margin-left="0.0736in" fo:margin-right="0.02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21" style:parent-style-name="TableParagraph" style:family="paragraph">
      <style:paragraph-properties fo:text-align="justify" fo:line-height="0.2222in" fo:margin-left="0.0736in" fo:margin-right="0.024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0.0076in" fo:font-size="12pt" style:font-size-asian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076in" fo:font-size="12pt" style:font-size-asian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222i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53" style:parent-style-name="TableParagraph" style:family="paragraph">
      <style:paragraph-properties fo:text-align="center" fo:line-height="0.2222in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222in" fo:margin-left="0.104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58" style:family="table-row">
      <style:table-row-properties style:min-row-height="0.825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fo:line-height="0.2222in" fo:margin-left="0.073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222i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71" style:parent-style-name="TableParagraph" style:family="paragraph">
      <style:paragraph-properties fo:text-align="center" fo:line-height="0.2222in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76" style:family="table-row">
      <style:table-row-properties style:min-row-height="0.825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2222in" fo:margin-right="0.1236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2222in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89" style:parent-style-name="TableParagraph" style:family="paragraph">
      <style:paragraph-properties fo:text-align="center" fo:line-height="0.2222in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511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2222in" fo:margin-left="0.074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P203" style:parent-style-name="本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04" style:parent-style-name="本文" style:family="paragraph">
      <style:paragraph-properties style:line-break="normal" fo:text-align="end" fo:margin-right="0.1in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國立虎尾科技大學農業科技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次</text:span></text:p>
          </table:table-cell>
          <table:table-cell table:style-name="TableCell13" table:number-columns-spanned="3">
            <text:p text:style-name="P14"><text:span text:style-name="T15">項目</text:span></text:p>
          </table:table-cell>
          <table:covered-table-cell/>
          <table:covered-table-cell/>
          <table:table-cell table:style-name="TableCell16">
            <text:p text:style-name="P17">請確認</text:p>
            <text:p text:style-name="P18"><text:span text:style-name="T19">並打勾</text:span></text:p>
          </table:table-cell>
          <table:table-cell table:style-name="TableCell20">
            <text:p text:style-name="P21">注意事項及參考文件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徵聘教師應備資料自檢表</text:p>
          </table:table-cell>
          <table:table-cell table:style-name="TableCell27">
            <text:p text:style-name="P28">紙本</text:p>
          </table:table-cell>
          <table:table-cell table:style-name="TableCell29" table:number-rows-spanned="7">
            <text:p text:style-name="P30">必繳</text:p>
          </table:table-cell>
          <table:table-cell table:style-name="TableCell31">
            <text:p text:style-name="P32"><text:span text:style-name="T33">□</text:span><text:span text:style-name="T34">有</text:span></text:p>
            <text:p text:style-name="P35"><text:span text:style-name="T36">□</text:span><text:span text:style-name="T37">無</text:span></text:p>
          </table:table-cell>
          <table:table-cell table:style-name="TableCell38">
            <text:p text:style-name="P39"><text:span text:style-name="T40">國立虎尾科技大學農業科技系徵聘教師應備資料自檢表</text:span><text:span text:style-name="T41">(</text:span><text:span text:style-name="T42">本表須簽章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徵聘教師應徵人員資料表</text:p>
          </table:table-cell>
          <table:table-cell table:style-name="TableCell49">
            <text:p text:style-name="P50">紙本及電子檔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□</text:span><text:span text:style-name="T55">有</text:span></text:p>
            <text:p text:style-name="P56"><text:span text:style-name="T57">□</text:span><text:span text:style-name="T58">無</text:span></text:p>
          </table:table-cell>
          <table:table-cell table:style-name="TableCell59">
            <text:p text:style-name="P60">國立虎尾科技大學農業科技系徵聘教師應徵人員資料一覽表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學位證書及成績單影本</text:p>
          </table:table-cell>
          <table:table-cell table:style-name="TableCell66">
            <text:p text:style-name="P67">紙本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□</text:span><text:span text:style-name="T72">有</text:span></text:p>
            <text:p text:style-name="P73"><text:span text:style-name="T74">□</text:span><text:span text:style-name="T75">無</text:span></text:p>
          </table:table-cell>
          <table:table-cell table:style-name="TableCell76">
            <text:p text:style-name="P77"><text:span text:style-name="T78">學士、碩士、博士學位證明書及學士、碩</text:span><text:span text:style-name="T79">士、博士成績單影本</text:span><text:span text:style-name="T80">(</text:span><text:span text:style-name="T81">若為國外學歷請加附外交機構之認證文件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經歷證明：</text:p>
            <text:p text:style-name="P88"><text:span text:style-name="T89">如教師證書影</text:span><text:span text:style-name="T90">本、</text:span><text:span text:style-name="T91">業界經驗認定檢核表</text:span><text:span text:style-name="T92">、</text:span><text:span text:style-name="T93">業界實務經驗證明</text:span><text:span text:style-name="T94">(</text:span><text:span text:style-name="T95">離職或服務證明書等</text:span><text:span text:style-name="T96">)</text:span><text:span text:style-name="T97">。</text:span></text:p>
          </table:table-cell>
          <table:table-cell table:style-name="TableCell98">
            <text:p text:style-name="P99">紙本</text:p>
          </table:table-cell>
          <table:covered-table-cell>
            <text:p text:style-name="P100"/>
          </table:covered-table-cell>
          <table:table-cell table:style-name="TableCell101">
            <text:p text:style-name="P102"><text:span text:style-name="T103">□</text:span><text:span text:style-name="T104">有</text:span></text:p>
            <text:p text:style-name="P105"><text:span text:style-name="T106">□</text:span><text:span text:style-name="T107">無</text:span></text:p>
          </table:table-cell>
          <table:table-cell table:style-name="TableCell108">
            <text:p text:style-name="P109"><text:span text:style-name="T110">01.</text:span><text:span text:style-name="T111">擬聘編制內專任教師業界經驗認定檢核表</text:span><text:span text:style-name="T112">(</text:span><text:span text:style-name="T113">紙本須簽章</text:span><text:span text:style-name="T114">)</text:span></text:p>
            <text:p text:style-name="P115">02擬聘專任教師業界經驗服務證明書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履歷資料：</text:p>
            <text:p text:style-name="P121"><text:span text:style-name="T122">含自傳、通訊</text:span><text:span text:style-name="T123">地址、電話、出生年月日、學經歷專長、教學研究構</text:span><text:span text:style-name="T124">想書</text:span><text:span text:style-name="T125">(1</text:span><text:span text:style-name="T126">.</text:span><text:span text:style-name="T127">需提供可開設之</text:span><text:span text:style-name="T128">課程及可教授產業課程相關之資料。</text:span><text:span text:style-name="T129">2.</text:span><text:span text:style-name="T130">需提供</text:span><text:span text:style-name="T131"><text:s/></text:span><text:span text:style-name="T132">3-5<text:s/></text:span><text:span text:style-name="T133">年研究發展之方向及所需</text:span><text:span text:style-name="T134">研究設備之規劃。</text:span><text:span text:style-name="T135">)</text:span><text:span text:style-name="T136">、著作</text:span><text:span text:style-name="T137">目錄、博士論文及</text:span><text:span text:style-name="T138"><text:s/></text:span><text:span text:style-name="T139">5</text:span><text:span text:style-name="T140"><text:s/></text:span><text:span text:style-name="T141">年內</text:span><text:span text:style-name="T142">具</text:span><text:span text:style-name="T143">代表性著作、產學合作經驗或計畫</text:span><text:span text:style-name="T144">等有助佐</text:span><text:span text:style-name="T145">審資料。</text:span></text:p>
          </table:table-cell>
          <table:table-cell table:style-name="TableCell146">
            <text:p text:style-name="P147">紙本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□</text:span><text:span text:style-name="T152">有</text:span></text:p>
            <text:p text:style-name="P153"><text:span text:style-name="T154">□</text:span><text:span text:style-name="T155">無</text:span></text:p>
          </table:table-cell>
          <table:table-cell table:style-name="TableCell156">
            <text:p text:style-name="P157">農業科技系教師應徵基本資料表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<text:span text:style-name="T163">身份證影本</text:span></text:p>
          </table:table-cell>
          <table:table-cell table:style-name="TableCell164">
            <text:p text:style-name="P165">紙本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□</text:span><text:span text:style-name="T170">有</text:span></text:p>
            <text:p text:style-name="P171"><text:span text:style-name="T172">□</text:span><text:span text:style-name="T173">無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8</text:span></text:p>
          </table:table-cell>
          <table:table-cell table:style-name="TableCell180">
            <text:p text:style-name="P181">推薦函</text:p>
          </table:table-cell>
          <table:table-cell table:style-name="TableCell182">
            <text:p text:style-name="P183">紙本</text:p>
          </table:table-cell>
          <table:covered-table-cell>
            <text:p text:style-name="P184"/>
          </table:covered-table-cell>
          <table:table-cell table:style-name="TableCell185">
            <text:p text:style-name="P186"><text:span text:style-name="T187">□</text:span><text:span text:style-name="T188">有</text:span></text:p>
            <text:p text:style-name="P189"><text:span text:style-name="T190">□</text:span><text:span text:style-name="T191">無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<text:span text:style-name="T197">※</text:span><text:span text:style-name="T198">紙本資料敬請依順序排列；電子檔敬請寄至</text:span><text:span text:style-name="T199">agritech2019@nfu.edu.tw<text:s/></text:span><text:span text:style-name="T200">(</text:span><text:span text:style-name="T201">未備齊者視同資格不符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<text:span text:style-name="T205"><text:s/></text:span><text:span text:style-name="T206">應徵者簽章：</text:span><text:span text:style-name="T207"><text:s/></text:span><text:span text:style-name="T208"><text:tab/></text:span><text:span text:style-name="T209"><text:s text:c="18"/></text:span><text:span text:style-name="T210"><text:s text:c="6"/></text:span><text:span text:style-name="T211">日期：</text:span><text:span text:style-name="T212"><text:tab/></text:span><text:span text:style-name="T21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Noto Sans CJK JP Regular" style:font-name-asian="Noto Sans CJK JP Regular" style:font-name-complex="Noto Sans CJK JP Regular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541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C78B875B1D0AE76C0B3B3C6B8EAAEC6A6DBC0CBAAED&gt;</dc:title>
    <meta:initial-creator>admin</meta:initial-creator>
    <dc:creator>user</dc:creator>
    <meta:creation-date>2021-06-16T00:15:00Z</meta:creation-date>
    <dc:date>2022-05-09T07:48:00Z</dc:date>
    <meta:template xlink:href="Normal" xlink:type="simple"/>
    <meta:editing-cycles>3</meta:editing-cycles>
    <meta:editing-duration>PT660S</meta:editing-duration>
    <meta:user-defined meta:name="Created" meta:value-type="date">2018-10-15T00:00:00Z</meta:user-defined>
    <meta:user-defined meta:name="Creator">PScript5.dll Version 5.2.2</meta:user-defined>
    <meta:user-defined meta:name="LastSaved" meta:value-type="date">2019-05-22T00:00:00Z</meta:user-defined>
    <meta:document-statistic meta:page-count="1" meta:paragraph-count="1" meta:word-count="95" meta:character-count="641" meta:row-count="4" meta:non-whitespace-character-count="547"/>
  </office:meta>
</office:document-meta>
</file>