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margin-right="-0.5069in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2.8548in" style:use-optimal-column-width="false"/>
    </style:style>
    <style:style style:name="TableColumn9" style:family="table-column">
      <style:table-column-properties style:column-width="2.9527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9687in" style:use-optimal-column-width="false"/>
    </style:style>
    <style:style style:name="Table3" style:family="table">
      <style:table-properties style:width="10.9076in" fo:margin-left="0in" table:align="center"/>
    </style:style>
    <style:style style:name="TableRow12" style:family="table-row">
      <style:table-row-properties style:min-row-height="0.9569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style:snap-to-layout-grid="false" fo:text-align="center"/>
      <style:text-properties style:font-name-asian="標楷體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Row50" style:family="table-row">
      <style:table-row-properties style:min-row-height="2.5451in" style:use-optimal-row-height="false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0.2222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81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4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85" style:family="table-row">
      <style:table-row-properties style:min-row-height="0.4847in" style:use-optimal-row-height="false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Wingdings" style:font-name-asian="Wingdings" style:font-name-complex="Wingdings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P98" style:parent-style-name="內文" style:family="paragraph">
      <style:paragraph-properties style:snap-to-layout-grid="false" fo:margin-right="-0.5069in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虎尾科技大學農業科技系徵聘教師應徵人員資料一覽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rows-spanned="2">
              <text:p text:style-name="P14"><text:span text:style-name="T15">範例</text:span></text:p>
            </table:table-cell>
            <table:table-cell table:style-name="TableCell16">
              <text:p text:style-name="P17">姓名</text:p>
            </table:table-cell>
            <table:table-cell table:style-name="TableCell18">
              <text:p text:style-name="P19">應徴</text:p>
              <text:p text:style-name="P20">職級</text:p>
            </table:table-cell>
            <table:table-cell table:style-name="TableCell21">
              <text:p text:style-name="P22">已具教師資格者之教師證字號</text:p>
              <text:p text:style-name="P23"><text:span text:style-name="T24">(</text:span><text:span text:style-name="T25">無免填</text:span><text:span text:style-name="T26">)</text:span></text:p>
            </table:table-cell>
            <table:table-cell table:style-name="TableCell27">
              <text:p text:style-name="P28">學歷</text:p>
              <text:p text:style-name="P29"><text:span text:style-name="T30">（學校</text:span><text:span text:style-name="T31">/</text:span><text:span text:style-name="T32">系所</text:span><text:span text:style-name="T33">/</text:span><text:span text:style-name="T34">入學年月</text:span><text:span text:style-name="T35">-</text:span><text:span text:style-name="T36">畢業年月）</text:span></text:p>
            </table:table-cell>
            <table:table-cell table:style-name="TableCell37">
              <text:p text:style-name="P38">經歷</text:p>
              <text:p text:style-name="P39">(請註明起訖年月)</text:p>
              <text:p text:style-name="P40"><text:span text:style-name="T41">(</text:span><text:span text:style-name="T42">業界實務經驗以</text:span><text:span text:style-name="T43">☆</text:span><text:span text:style-name="T44">註記</text:span><text:span text:style-name="T45">)</text:span></text:p>
            </table:table-cell>
            <table:table-cell table:style-name="TableCell46">
              <text:p text:style-name="P47">專長領域</text:p>
            </table:table-cell>
            <table:table-cell table:style-name="TableCell48">
              <text:p text:style-name="P49">可開授課程</text:p>
            </table:table-cell>
          </table:table-row>
        </table:table-header-rows>
        <table:table-row table:style-name="TableRow50">
          <table:covered-table-cell>
            <text:p text:style-name="P51"/>
          </table:covered-table-cell>
          <table:table-cell table:style-name="TableCell52">
            <text:p text:style-name="P53">○○○</text:p>
          </table:table-cell>
          <table:table-cell table:style-name="TableCell54">
            <text:p text:style-name="P55">助理</text:p>
            <text:p text:style-name="P56">教授</text:p>
          </table:table-cell>
          <table:table-cell table:style-name="TableCell57">
            <text:p text:style-name="P58">助字第○○號</text:p>
          </table:table-cell>
          <table:table-cell table:style-name="TableCell59">
            <text:p text:style-name="P60">國立○○大學○○研究所博士</text:p>
            <text:p text:style-name="P61">(○○年○○月~○○年○○月)</text:p>
            <text:p text:style-name="P62"/>
            <text:p text:style-name="P63">國立○○大學○○研究所碩士</text:p>
            <text:p text:style-name="P64">(○○年○○月~○○年○○月)</text:p>
            <text:p text:style-name="P65"/>
            <text:p text:style-name="P66">國立○○大學○○系學士</text:p>
            <text:p text:style-name="P67"><text:span text:style-name="T68">(○○年○○月~○○年○○月)</text:span></text:p>
          </table:table-cell>
          <table:table-cell table:style-name="TableCell69">
            <text:p text:style-name="P70">現職：</text:p>
            <text:p text:style-name="P71">○○公司-○○部工程師(○○年○○月~迄今)</text:p>
            <text:p text:style-name="P72"/>
            <text:p text:style-name="P73">經歷：</text:p>
            <text:p text:style-name="P74">☆○○公司-○○部工程師(○○年○○月~○○年○○月)</text:p>
            <text:p text:style-name="P75"><text:span text:style-name="T76">☆○○公司</text:span><text:span text:style-name="T77">-</text:span><text:span text:style-name="T78">○○部工程師(○○年○○</text:span></text:p>
          </table:table-cell>
          <table:table-cell table:style-name="TableCell79">
            <text:list text:style-name="LFO1" text:continue-numbering="true">
              <text:list-item>
                <text:p text:style-name="P80">xxxxx</text:p>
              </text:list-item>
              <text:list-item>
                <text:p text:style-name="P81"/>
              </text:list-item>
            </text:list>
          </table:table-cell>
          <table:table-cell table:style-name="TableCell82">
            <text:list text:style-name="LFO2" text:continue-numbering="true">
              <text:list-item>
                <text:p text:style-name="P83">xxxxxx</text:p>
              </text:list-item>
              <text:list-item>
                <text:p text:style-name="P84"/>
              </text:list-item>
            </text:list>
          </table:table-cell>
        </table:table-row>
        <table:table-row table:style-name="TableRow85">
          <table:table-cell table:style-name="TableCell86" table:number-columns-spanned="8">
            <text:p text:style-name="P87"><text:span text:style-name="T88"></text:span><text:span text:style-name="T89">備註：請依範例格式填寫內文，本表需檢附紙本，並請將電子檔</text:span><text:span text:style-name="T90">(odt</text:span><text:span text:style-name="T91">或</text:span><text:span text:style-name="T92">word</text:span><text:span text:style-name="T93">檔</text:span><text:span text:style-name="T94">)</text:span><text:span text:style-name="T95">寄至</text:span><text:span text:style-name="T96">agritech2019@nfu.edu.tw</text:span><text:span text:style-name="T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　材料科學與工程 系 徵聘專任教師啟事</dc:title>
    <dc:subject/>
    <meta:initial-creator>工程學院材料科學與工程系林盈如</meta:initial-creator>
    <dc:creator>user</dc:creator>
    <meta:creation-date>2022-05-09T07:30:00Z</meta:creation-date>
    <dc:date>2022-05-09T07:30:00Z</dc:date>
    <meta:print-date>2014-01-09T0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