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P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asian="標楷體"/>
    </style:style>
    <style:style style:name="P39" style:parent-style-name="TableContents" style:family="paragraph">
      <style:text-properties style:font-name="Times New Roman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8263in" style:use-optimal-column-width="false"/>
    </style:style>
    <style:style style:name="TableColumn56" style:family="table-column">
      <style:table-column-properties style:column-width="5.8666in" style:use-optimal-column-width="false"/>
    </style:style>
    <style:style style:name="Table54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Standard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40" style:family="table-row">
      <style:table-row-properties style:min-row-height="4.4555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>(H)</text:p>
            <text:p text:style-name="P39">(M)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就讀學校、</text:p>
            <text:p text:style-name="P60">科系所、</text:p>
            <text:p text:style-name="P61">年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實習</text:p>
            <text:p text:style-name="P67">單元</text:p>
          </table:table-cell>
          <table:table-cell table:style-name="TableCell68">
            <text:p text:style-name="Standard"><text:span text:style-name="T69">□</text:span><text:span text:style-name="T70">1</text:span><text:span text:style-name="T71">.</text:span><text:span text:style-name="T72">檔案銷毀目錄審核作業</text:span><text:span text:style-name="T73">(</text:span><text:span text:style-name="T74">140</text:span><text:span text:style-name="T75">小時</text:span><text:span text:style-name="T76">)</text:span></text:p>
            <text:p text:style-name="P77"><text:span text:style-name="T78">□</text:span><text:span text:style-name="T79">2</text:span><text:span text:style-name="T80">.</text:span><text:span text:style-name="T81">紙質類國家檔案保存修護作業</text:span><text:span text:style-name="T82">（</text:span><text:span text:style-name="T83">140</text:span><text:span text:style-name="T84">小時）</text:span></text:p>
            <text:p text:style-name="P85"><text:span text:style-name="T86">□</text:span><text:span text:style-name="T87">3</text:span><text:span text:style-name="T88">.</text:span><text:span text:style-name="T89">國家檔案保存與複製作業（</text:span><text:span text:style-name="T90">140</text:span><text:span text:style-name="T91">小時）</text:span></text:p>
            <text:p text:style-name="P92"><text:span text:style-name="T93">□</text:span><text:span text:style-name="T94">4</text:span><text:span text:style-name="T95">.</text:span><text:span text:style-name="T96">國家檔案入庫保管與描述作業</text:span><text:span text:style-name="T97">（</text:span><text:span text:style-name="T98">80</text:span><text:span text:style-name="T99">小時）</text:span></text:p>
            <text:p text:style-name="P100"><text:span text:style-name="T101">□</text:span><text:span text:style-name="T102">5</text:span><text:span text:style-name="T103">.</text:span><text:span text:style-name="T104">檔案展覽（</text:span><text:span text:style-name="T105">105</text:span><text:span text:style-name="T106">小時）</text:span></text:p>
            <text:p text:style-name="TableContents"><text:span text:style-name="T107">□</text:span><text:span text:style-name="T108">6</text:span><text:span text:style-name="T109">.</text:span><text:span text:style-name="T110">圖書管理（</text:span><text:span text:style-name="T111">105</text:span><text:span text:style-name="T112">小時）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填寫說明：</text:p>
            <text:p text:style-name="TableContents"><text:span text:style-name="T117">1.</text:span><text:span text:style-name="T118">可複選，</text:span><text:span text:style-name="T119">最多</text:span><text:span text:style-name="T120">2</text:span><text:span text:style-name="T121">項</text:span><text:span text:style-name="T122">，請依申請志願填列序次</text:span><text:span text:style-name="T123">1</text:span><text:span text:style-name="T124">、</text:span><text:span text:style-name="T125">2</text:span><text:span text:style-name="T126">。</text:span></text:p>
            <text:p text:style-name="TableContents"><text:span text:style-name="T127">2.</text:span><text:span text:style-name="T128">單元</text:span><text:span text:style-name="T129">2</text:span><text:span text:style-name="T130">及單元</text:span><text:span text:style-name="T131">5</text:span><text:span text:style-name="T132">可於</text:span><text:span text:style-name="T133">報到後</text:span><text:span text:style-name="T134">1</text:span><text:span text:style-name="T135">週內</text:span><text:span text:style-name="T136">，得視實習情況</text:span><text:span text:style-name="T137">申請延長時數。其餘單元</text:span><text:span text:style-name="T138">不受理</text:span><text:span text:style-name="T139">申請延長時數。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自傳</text:span><text:span text:style-name="T144">(</text:span><text:span text:style-name="T145">請簡要自述，以</text:span><text:span text:style-name="T146">300</text:span><text:span text:style-name="T147">字</text:span><text:span text:style-name="T148">為限；如利用電腦繕打，請採</text:span><text:span text:style-name="T149">12</text:span><text:span text:style-name="T150">號字體</text:span><text:span text:style-name="T151">，</text:span><text:span text:style-name="T152">最小行高編排</text:span><text:span text:style-name="T153">)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1</text:span><text:span text:style-name="T15">年暑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_nfu23</meta:initial-creator>
    <dc:creator>user</dc:creator>
    <meta:creation-date>2022-04-14T01:59:00Z</meta:creation-date>
    <dc:date>2022-04-14T01:5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